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text-position="super 58%" fo:font-size="16pt" style:font-size-asian="16pt" style:font-size-complex="16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text-position="super 58%" fo:font-size="16pt" style:font-size-asian="16pt" style:font-size-complex="16pt"/>
    </style:style>
    <style:style style:name="T3" style:family="text">
      <style:text-properties style:font-name-asian="Calibri" style:font-name-complex="Calibri"/>
    </style:style>
    <style:style style:name="T4" style:family="text">
      <style:text-properties style:language-asian="zh" style:country-asian="TW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我的小規模日常</text:span><text:span text:style-name="T2">註１</text:span></text:p>
      <text:p text:style-name="P2"/>
      <text:p text:style-name="Standard">　　如果要我自我介紹，我應該會說出「我只是個一般人」之類的話，順便附帶「對未來徬徨」、「不肯脫離舒適圈」等懦弱的話。想要直接了當地把自己表達出來，但實際表現出的卻又是另一種面貌，這件事發生在第一次踏進高中教室的那天。那天的天氣和我的心境有些接近，總歸一句也無風雨也無晴，和同儕相比，我對高中生活的期待似乎淡了些。「原來我真的要在這裡待三年呀。」看著歷史似乎相當悠久的校舍，我低聲地自言自語。完成必要程序後，我找到了我的班級，或許是因為這對於所有人都是第一次，無論哪個班級表現出的都是一片拘謹，不過這應該只是短暫的幻象。</text:p>
      <text:p text:style-name="Standard">　　一連串注意事項的告知後，被視為例行公事的自我介紹開始，我簡述了我的基本資料，而之前預想的內容只是輕描淡寫地帶過。趁著其他同學自我介紹的時間，坐在我隔壁的劉翔瑋主動找我聊天，內容大多是分享自己的過去，多少緩和了今天「被拘束」的氣氛。時間不知不覺地流逝，午休的鐘聲響起，合作社充滿著「覓食」的人群。</text:p>
      <text:p text:style-name="Standard">　　在高中的第一餐，菜色相當普通，但也不覺得難吃，最合適的形容詞應該是平淡，而和我一起吃著平淡餐點的，正是早上陪我聊天的劉翔瑋。這時一陣聲響從我的口袋傳來，我拿出手機，而劉翔瑋也看到了通知。</text:p>
      <text:p text:style-name="Standard">　　「那是你喜歡的人嗎？」他隨口說說般問著。</text:p>
      <text:p text:style-name="Standard">　　「呵呵，別說啦。」我含糊帶過。或許是我們的認識還不夠深，他並沒有繼續追問下去，頓時多了種放鬆的感覺，但並沒有維持太久，因為那隨即攻占我心的，她的身影。</text:p>
      <text:p text:style-name="Standard"/>
      <text:p text:style-name="Standard">　　新生訓練的第一天結束，因為宿舍尚未開放，於是這四天我得過著通勤的生活，不過這也不壞。我在車站前等待她的出現，「她」是方語萌，今天曾因為劉翔瑋而想起的那個人，昨天我們約好一起回家。方語萌和我一樣，考上了位於外縣市的高中，兩所都是頗具歷史的學校，最大的差別應該就屬招生的性別限制了，簡而言之就是女校和男校的差別。她和我是國中同學，起初的我認為她和別人差異不大，直到某次巧合，我們的座位並列在教室的角落。她像就是半面鏡子，在我眼裡反射出半個自己，雖然她可能不這麼認為；另外一半則像是謎題，讓我不知其然，更不知其所以然。</text:p>
      <text:p text:style-name="Standard">　　「妳的內心究竟還藏著什麼呢？」</text:p>
      <text:p text:style-name="Standard">　　這樣的感受持續了一年，直到綻放出鳳凰花的那段日子。</text:p>
      <text:p text:style-name="Standard"/>
      <text:p text:style-name="Standard">　　畢業典禮沒有淚水和愁容，或許是因為我沒有即將離開國中的認知吧。如同跑馬燈一般進行著的致詞、祝福和獎項出現終點，眾人齊唱著向學校送別般的校歌，準備最後一次以國中生的身分踏出校門。</text:p>
      <text:p text:style-name="Standard">　　「就這樣……結束了？」我自言自語地問。</text:p>
      <text:p text:style-name="Standard"><text:soft-page-break/>　　明天起這群人不再會每天相見，好壞大約各佔一半：不好的人事物過去，美好的亦不復存在，或是所謂的「成為回憶」。想到這裡，內心的空虛感一擁而上，眼前也是一片茫然，這樣的我站在校門口，明明只是簡單的一步，卻怎麼走也走不出去。但在旁人眼裡，應該只是一個發呆的人吧。</text:p>
      <text:p text:style-name="Standard">　　「怎麼呆呆站在這裡？像你這樣的人不會是怕了吧？」一位一向很了解我的老師笑著對我說，說完她便走回辦公室了。</text:p>
      <text:p text:style-name="Standard">　　這不是我決定向前走的原因，而是接續在老師後出現的方語萌。</text:p>
      <text:p text:style-name="Standard">　　「要不要一起吃午餐？」她問，我想當然耳地答應了她，校門也不再能限制我了。</text:p>
      <text:p text:style-name="Standard"/>
      <text:p text:style-name="Standard">　　走進一家從未來過的餐廳，大小足以容納我們一行人。</text:p>
      <text:p text:style-name="Standard">　　發現不是單獨和方語萌相處以後，心裡有些失落，這是為什麼呢？不過我仍有說有笑地和同學——也是最後一天能這樣稱呼他們了——度過這段時間，而其中的某些人我應該再也不會見到了。可能是因為諸如此類的原因，大家的相機和手機從未離手，似乎只要拍了照就能永遠留在今天一樣，但「人去樓空」還是帶走了這三年。</text:p>
      <text:p text:style-name="Standard">　　今天的天氣一片晴朗，但是我的心中似乎有尚未解開的疑惑，以致於心情沒有和天氣一樣清爽。打開了最後一次使用的書包，我發現一張相當熟悉的卡片。停頓了一會後，我才意識到這張卡片的作者是我，而在我寫的卡片中，唯獨要送給方語萌的這張意外地沒被送出，於是我開始思考這起偶然事件的解決辦法。</text:p>
      <text:p text:style-name="Standard">　　「妳明天會在家嗎？」我用通訊軟體問她。</text:p>
      <text:p text:style-name="Standard">　　「會啊，怎麼了？」</text:p>
      <text:p text:style-name="Standard">　　「沒有啦，只是想拿個東西給妳。」</text:p>
      <text:p text:style-name="Standard">　　「那我明天早上去妳家找妳？」我接著問。</text:p>
      <text:p text:style-name="Standard">　　「好啊，明天見。」</text:p>
      <text:p text:style-name="Standard">　　</text:p>
      <text:p text:style-name="Standard">　　隔天我依照前一晚的約定出現，當我把卡片交給方語萌時，她才發現自己把準備卡片這件事忘得一乾二淨，果然很符合她的個性。我們沒有太多交談，「任務完成」後我便騎著單車回家了。</text:p>
      <text:p text:style-name="Standard">　　「好一段時間沒來這裡了啊！」我自言自語地說。</text:p>
      <text:p text:style-name="Standard">　　幾個月以來，經過這附近時都有難以形容的感覺。覺得內心相當糾結，或應該說是害羞，但又期待著和她的不期而遇，這股不明的感受一直持續著。</text:p>
      <text:p text:style-name="Standard">　　把卡片交給她的幾天過後，我開啟了慵懶的「暑假模式」。幾乎整天待在家裡的我，不是看著小說，就是滑著手機，也常翻弄著之前留下的照片。</text:p>
      <text:p text:style-name="Standard">　　「為什麼我要一直看著妳的照片啊……？」我對著自己問。</text:p>
      <text:p text:style-name="Standard"/>
      <text:p text:style-name="Standard">　　「勇於承認自己的想法。」我偶然聽到了一句歌詞。</text:p>
      <text:p text:style-name="Standard">　　當心事纏上一個人時，周遭可以被聯想的事物，即使只是一段聲音、一行文<text:soft-page-break/>字，都彷彿針對著自己，之後陷入更加複雜、煩悶的狀態，這指的正是現在的我，而空閒的日子更加劇了這個現象。</text:p>
      <text:p text:style-name="Standard">　　「明明大家都認為這種事很正常，為什麼我不承認呢？」</text:p>
      <text:p text:style-name="Standard">　　「是因為害怕嗎？」</text:p>
      <text:p text:style-name="Standard">　　「覺得自己配不上嗎？」</text:p>
      <text:p text:style-name="Standard">　　「我只是一個軟弱的人啊，這對她而言太……」</text:p>
      <text:p text:style-name="Standard">　　「可是我真的好……」</text:p>
      <text:p text:style-name="Standard">　　「但是我不行……」</text:p>
      <text:p text:style-name="Standard">　　我不停地和自己辯論著，有一種快要被撕裂的感覺。</text:p>
      <text:p text:style-name="Standard">　　「回到你最初的想法吧！」內心的聲音提醒著我。</text:p>
      <text:p text:style-name="Standard">　　「喜歡」最可貴的一點，就屬最初的那份單純了，正因為如此，更應該把這點保留下來。</text:p>
      <text:p text:style-name="Standard">　　「即使我是這樣的我……」</text:p>
      <text:p text:style-name="Standard">　　「還是順著自己的想法吧！」</text:p>
      <text:p text:style-name="Standard">　　回過神來已經是可以迎接日出的時刻了。</text:p>
      <text:p text:style-name="Standard">　　坦然面對自己的感受，這件事並不偉大，反而有一種「只是小事」的感覺，但是相當踏實，彷彿腳下踩的不是地板，而是一種「真理」。</text:p>
      <text:p text:style-name="Standard">　　「但是喜歡她……我又該如何……？」</text:p>
      <text:p text:style-name="Standard"/>
      <text:p text:style-name="Standard">　　「欸，你在恍神嗎？」方語萌對著彷彿靈魂出竅的我說。</text:p>
      <text:p text:style-name="Standard">　　「沒有啦，回去吧！」我輕鬆地回應。</text:p>
      <text:p text:style-name="Standard">　　搭上了準點的電車，我和她互相分享著自己的今天。從她說出的內容來看，她似乎對「新學校」的事物頗有認同，這點其實和我也相去不遠。</text:p>
      <text:p text:style-name="Standard">　　今天我用手機紀錄了不少自己認為新奇有趣的事物，說不定她會有共鳴吧。當我向她「展示」今天的點點滴滴時，她的臉上不時浮現出笑容。而換成她和我分享時，我也不自覺地笑了。在他人眼裡，應該只是兩個未脫稚氣的小孩吧。這樣的氛圍在下車後仍持續著，直到她踏進家門為止。</text:p>
      <text:p text:style-name="Standard">　　從她家到我家的這段距離，算是路途中最短的一段了，不過實際的感受卻正好相反，這段距離令人感覺相當遙遠。</text:p>
      <text:p text:style-name="Standard">　　「這樣也好呀！」我自言自語地說，而這句話後我不再開口，因為這是今天少數能「享受沉靜」的時間。想起今天發生的種種，疲勞一擁而上，但現在也有足以「值回票價」的理由了。</text:p>
      <text:p text:style-name="Standard">　　「希望明天也是如此。」我默默祈禱著。<text:span text:style-name="T3"> </text:span></text:p>
      <text:p text:style-name="Standard"/>
      <text:p text:style-name="Standard">　　彷彿是高中「蜜月期」的新生訓練，在一片玩樂的氣氛中結束了。隨之而來的是正式上課，名詞前冠上「正式」兩個字總是令人緊張。</text:p>
      <text:p text:style-name="Standard">　　「但會不會只有我這樣認為呢？」我看著表現地遊刃有餘的同儕們，一如往常地自言自語。</text:p>
      <text:p text:style-name="Standard"><text:soft-page-break/>　　心中確實有害怕的事物，但那是什麼呢……？</text:p>
      <text:p text:style-name="Standard">　　其實自己都知道，只是不願承認而已，因為我相當討厭這種行為和感受。</text:p>
      <text:p text:style-name="Standard">　　名為比較的行為和被稱為自卑的感受。</text:p>
      <text:p text:style-name="Standard">　　「高中難道只是這樣……？」</text:p>
      <text:p text:style-name="Standard">　　「如果真的是這樣，那還能喜歡妳嗎……？」</text:p>
      <text:p text:style-name="Standard">　　如同一道曙光，劉翔瑋找出輕鬆的話題，有效地照亮我的陰鬱，簡單易懂又能引人發笑的話題果然令人相當舒適。</text:p>
      <text:p text:style-name="Standard">　　鈴聲響起，課程過去。</text:p>
      <text:p text:style-name="Standard">　　我的座位仍舊和國中一樣，是教室後方的角落，總有一種「主角」的感覺。也因為如此，坐在附近的我們形成一個團體，在午休時聊著天，這時劉翔瑋說出了他的心聲，其他人也接二連三地重複這個行為，雖然以長遠的角度來看，目前的煩惱並不算什麼，只是短暫的徬徨無助而已。不過這場談話有它的效果，說出口的一方、傾聽的一方，雙方互相安慰而感到舒坦，不失為一樁好事。</text:p>
      <text:p text:style-name="Standard">　　鈴聲響起，課程過去。</text:p>
      <text:p text:style-name="Standard">　　課程在下午五點整的鐘聲中結束，但今天方語萌並不會出現，明天、後天亦是如此，家住的遠似乎是種錯誤。我踏進了位於校園一角的宿舍，相信在不遠處的她也是如此。</text:p>
      <text:p text:style-name="Standard"/>
      <text:p text:style-name="Standard">　　「你以後想要做什麼啊？」旁邊的同學問。</text:p>
      <text:p text:style-name="Standard">　　這看似簡單的問題卻讓我停頓了一段時間，其困擾我的程度應該只僅次於「生命的意義」。</text:p>
      <text:p text:style-name="Standard">　　同樣停頓的同學們給了我一絲「同道中人」的安慰，但並沒有持續太久，有同學說出了大致的方向、有同學表達了自己的決定、有同學單純地表達出自己的興趣所在。這不只是背後中箭，而是接連的三支箭穿心而過。現在的我們僅僅只是紙上談兵，困難卻已經找上了我，這股焦慮讓我不自覺地咬起指甲。</text:p>
      <text:p text:style-name="Standard">　　「照你想做的就好啊！」劉翔瑋總是這麼正面思考。</text:p>
      <text:p text:style-name="Standard">　　「但現在的問題就是找不出想做的事情呀……」我小聲的回應。</text:p>
      <text:p text:style-name="Standard">　　但我知道對這句話做出回應的意義並不大，因為這件事到最終都是我個人的課題。</text:p>
      <text:p text:style-name="Standard">　　「可是愛情不能缺少麵包吧？」我問著自己，雖然現在就說「愛情」是太誇張了一點。</text:p>
      <text:p text:style-name="Standard">　　喜歡上一個人，那應該是美好的，但想到未來，卻又不得不向現實妥協，即使我想任性地逃避，這世上的一切仍會把我拖回來。</text:p>
      <text:p text:style-name="Standard">　　「現在的年紀去思考這個問題，會不會太『不切實際』啊……」我說。</text:p>
      <text:p text:style-name="Standard">　　與其說是不切實際，不如說是過分現實，我不停的用這個理由說服自己，想要告訴自己還是可以做夢的年紀，藉此或許可以得到一絲安慰。</text:p>
      <text:p text:style-name="Standard">　　一定要說的話，我也不是沒有夢想，只是「追求平淡」這種夢想似乎沒有這個年紀特有的顏色。</text:p>
      <text:p text:style-name="Standard"><text:soft-page-break/>　　那任由大家恣意揮灑的七彩。</text:p>
      <text:p text:style-name="Standard"/>
      <text:p text:style-name="Standard">　　「一個人如果沒有他生命的意義，那麼關係、感情、家庭等的存在，就不是一種幸福，而是一種枷鎖。」</text:p>
      <text:p text:style-name="Standard">　　偶然間聽到的一段話，有一語驚醒夢中人的感覺，這句話也迫使我將塵封一段時間的問題找出。但如果把「生命的意義是什麼」這種問題向大家提出，或許會被視為奇怪的人吧，但我並不是沒有這種經驗。</text:p>
      <text:p text:style-name="Standard">　　那個三月中旬的午後，陽光相當舒適，我坐在教室最角落的座位，對方語萌提出這個應該無法得到解答的問題。</text:p>
      <text:p text:style-name="Standard">　　「有時候與其去想生命的意義，不如想怎樣才能讓你的生命更有意義。」她給了相當有深度的答案，我開始懷疑眼前的她究竟還是不是她，而事實其實只是她從網路上看到了這段話，對它有一些想法才記了下來。</text:p>
      <text:p text:style-name="Standard">　　「原來妳也會對這種事情有感觸呀。」我愉快地說，她可能會認為這是調侃吧。</text:p>
      <text:p text:style-name="Standard">　　「多少……一點點啦。」方語萌小聲說著。</text:p>
      <text:p text:style-name="Standard">　　一瞬間，「幸福的氛圍」環抱著我，雖然當時的我並不明白為什麼，但我自然而然地失去了深入這個問題的動力。如今這個問題再度被想起，而且並非因為無聊，身旁的人也不是方語萌，雖然現在這個問題可能也是因她而起……</text:p>
      <text:p text:style-name="Standard">　　「讓我的生命更有意義啊……值得深思呢。」</text:p>
      <text:p text:style-name="Standard"/>
      <text:p text:style-name="Standard">　　鐘聲響起，課程過去。</text:p>
      <text:p text:style-name="Standard">　　沒有感受到時間的流動，第一次期中考過去了，成績算是還可以，但我並不太在意。可惜的是，現實逼迫我不得不在意，縱使我認為對分數在意是毫無意義的事情，但兩年後的那場考試，正是如此沒有意義的事情。</text:p>
      <text:p text:style-name="Standard">　　或許因為這是升上高中後第一次的大考，同學們壟罩在一片低氣壓之中，說不定也是擔憂著未來，但習慣成自然後，這類的感受應該就會煙消雲散了。</text:p>
      <text:p text:style-name="Standard">　　「不知道方語萌考得怎麼樣呀？」這種想法從我的腦海中閃過，於是我拿起手機，熟練地打開通訊軟體，找到了這個對我而言別具意義的名字。</text:p>
      <text:p text:style-name="Standard">　　「妳的期中考還好嗎？」</text:p>
      <text:p text:style-name="Standard">　　「好像有點不太好……」</text:p>
      <text:p text:style-name="Standard">　　後面是一些有點無力的嘆息，不過我相信這並不會影響她太久，畢竟她擁有我所欣賞的正面性格，只要和同學聊一聊、走一走應該就會恢復正常了。本應感到安心的事，卻讓我有了一股微酸的感受，這應該會被解讀為「吃醋」。</text:p>
      <text:p text:style-name="Standard">　　「心胸真是狹窄啊！」我自嘲地說。</text:p>
      <text:p text:style-name="Standard">　　書桌上兩張勉強及格的考卷似乎提醒著我，提醒我那仍然要面對的現實，生命中所謂的「麵包」。</text:p>
      <text:p text:style-name="Standard"/>
      <text:p text:style-name="Standard">　　生命並非永無止境，而即使多麼巧妙的平衡總會有被打破的一刻，可是我追求安逸的個性似乎不願意接受這些道理。但我會選擇安於現狀，不是因為穩定<text:soft-page-break/>狀態給我的「拉力」，而是各方面的恐懼集中成一股「推力」壓迫著我，使我停滯不前。</text:p>
      <text:p text:style-name="Standard">　　「你看起來好像有困擾喔。」在前往美術教室的途中，林子樂不知不覺地冒出這句話。林子樂是坐在我前方的同學，我們因為相似的興趣而熟悉，最近我認為他是一位可以聊心事的朋友。</text:p>
      <text:p text:style-name="Standard">　　「算是吧……呵呵。」</text:p>
      <text:p text:style-name="Standard">　　「說出來讓我聽一下。」附帶一提，他相當具有好奇心。</text:p>
      <text:p text:style-name="Standard">　　面對他的追問，我進入了放空的狀態。</text:p>
      <text:p text:style-name="Standard">　　「你不說的話那我就用猜的，嗯……成績嗎？」</text:p>
      <text:p text:style-name="Standard">　　「成績什麼的都是浮雲啊！」我說出了一句耍帥的話。</text:p>
      <text:p text:style-name="Standard">　　「那會是……你喜歡的女生？」林子樂繼續提問，這次提問可說是正中下懷。</text:p>
      <text:p text:style-name="Standard">　　內心突然產生一股不吐不快的感受，但我仍抑制了一部份。我開始向他解釋，但許多地方我都含糊帶過，包含名字在內，不過他大致了解我的現況。</text:p>
      <text:p text:style-name="Standard">　　「你現在是在擔心什麼？擔心她喜歡上別人嗎？」他問。</text:p>
      <text:p text:style-name="Standard">　　「我想……她目前應該不會有喜歡的人才對。」</text:p>
      <text:p text:style-name="Standard">　　這件事並不是不可能，但若以方語萌的個性而言，發生機率不高，但也是需要提防的事，此時我開始慶幸她進入的是一所女校。</text:p>
      <text:p text:style-name="Standard">　　「那你就直說吧！你到底在擔心什麼事？」</text:p>
      <text:p text:style-name="Standard">　　是啊，我究竟是懷抱著何種擔憂呢？方語萌現在應該不會有喜歡的人，而她似乎也不討厭我，一切都依照著熟悉的日常進行。還是我開始想要脫離這熟悉的日常了？</text:p>
      <text:p text:style-name="Standard">　　「對了，你和她告白了嗎？」</text:p>
      <text:p text:style-name="Standard">　　「啊……」受到了刺激後，我的嘴不受控制地微張，發出了微小而短暫的聲音。</text:p>
      <text:p text:style-name="Standard">　　「看你的反應是還沒啊，那上吧！邁向那偉大的航道吧！」林子樂一如往常地沉浸在自己的言行之中，這樣的行為常常帶給我歡樂，不過今天我所感受到的衝擊，遠遠超過他帶給我的歡樂。</text:p>
      <text:p text:style-name="Standard">　　「快點，美術課不能遲到啊！」走在後頭的班長對同學們大喊，也因為如此，我從剛才的衝擊中稍微醒來，不過腦海中仍是林子樂所說的那句話，正確地說是只有兩個字。</text:p>
      <text:p text:style-name="Standard">　　告白。</text:p>
      <text:p text:style-name="Standard"/>
      <text:p text:style-name="Standard">　　鐘聲響起，課程過去。</text:p>
      <text:p text:style-name="Standard">　　身為高中新鮮人的日子不知不覺中過去了一半，和起初的自己相比，與「遊刃有餘」的距離又更接近了，這應該歸功於自己對周遭事物的「習以為常」。學期結束在一片歡樂之中，我整理著宿舍中的個人物品，準備迎接即將到來的寒假。</text:p>
      <text:p text:style-name="Standard">　　「又會是一段無所事事的時間呀！」我在寢室中自言自語地說。讓我感到無力的並不是這沒有計畫的二十多天，而是這段時間都沒有任何行動的自己。</text:p>
      <text:p text:style-name="Standard"><text:soft-page-break/>　　「你害怕了，對吧？」內心的聲音這麼說，這的確是必須承認的事實，如同某日偶然瞥見的一句話：</text:p>
      <text:p text:style-name="Standard">　　「告白本身並不可怕，可怕的是被拒絕後就少了一個朋友。」</text:p>
      <text:p text:style-name="Standard">　　喜歡的程度越深，這種感受就越明顯，於是我維持著現狀，留給自己的是看不見盡頭的矛盾和只能由自己接受的辛酸，雖然和許多事情相比，這顯得微不足道，但這些感受確實影響著我。</text:p>
      <text:p text:style-name="Standard">　　帶著極為沉重的行李，我緩步走向火車站。大約十分鐘左右，我到達古色古香的車站，不過今天的我並沒有欣賞它的心情。</text:p>
      <text:p text:style-name="Standard">　　一如往常地踏上月臺，等待著稍微誤點的電車，利用這段時間，我放下行李，在月臺上來回走動，彷彿充滿好奇心的小孩，只是這個小孩似乎頗為煩悶。</text:p>
      <text:p text:style-name="Standard">　　逐漸接近月臺的末端，我停下了腳步。</text:p>
      <text:p text:style-name="Standard"/>
      <text:p text:style-name="Standard">　　是她。</text:p>
      <text:p text:style-name="Standard">　　讓我現在如此煩悶的她，不過她並沒有任何錯，因為目前只是一場由我主演的獨角戲而已。</text:p>
      <text:p text:style-name="Standard">　　方語萌也注意到我了，她稍稍舉起手向我打招呼，我也重複同樣的動作，之後我把行李搬了過來，這時才注意到她身旁也是大包小包。</text:p>
      <text:p text:style-name="Standard">　　「原來妳也是現在要回家呀。」</text:p>
      <text:p text:style-name="Standard">　　「對啊。」</text:p>
      <text:p text:style-name="Standard">　　之後我們沉默了數秒，而我率先打破這股沉默。</text:p>
      <text:p text:style-name="Standard">　　「妳寒假有要做什麼嗎？」</text:p>
      <text:p text:style-name="Standard">　　「有啊，我們社團有社遊，好像是和你們學校合辦吧。」</text:p>
      <text:p text:style-name="Standard">　　驟然之間一股醋意湧上，但我內心的理性勸我放下它。</text:p>
      <text:p text:style-name="Standard">　　「是喔，好像很好玩的樣子。」我接續著這個話題。</text:p>
      <text:p text:style-name="Standard">　　「對啊，在寒假倒數幾天的時候我們還有班遊。」</text:p>
      <text:p text:style-name="Standard">　　豐富的行程刺激了行事曆仍是一片空白的我。</text:p>
      <text:p text:style-name="Standard">　　地面上的紅燈開始閃爍，電車緩緩地減速、停靠，我和她拿起各自的行李上車。</text:p>
      <text:p text:style-name="Standard">　　上了電車後，我們持續談話著，沒有話題時便自然地拿出手機，大致上和往常沒有差別，只有一點除外。</text:p>
      <text:p text:style-name="Standard">　　那欲言又止的心情。</text:p>
      <text:p text:style-name="Standard"/>
      <text:p text:style-name="Standard">　　自從升上高中後，屬於自己的時間不斷受到壓縮，假日大多也被教科書填滿，或許這是個人的問題，但我也無所適從。</text:p>
      <text:p text:style-name="Standard">　　如今長假來臨，難得有了可以自由運用的時間，而「願望清單」上的其中一項，正是造成我欲言又止的主因。</text:p>
      <text:p text:style-name="Standard">　　「找個時間，約她一起出去。」想當然耳，這個「她」指的是方語萌。</text:p>
      <text:p text:style-name="Standard">　　還剩下四站。</text:p>
      <text:p text:style-name="Standard"><text:soft-page-break/>　　我看著身旁玩著手機的她，看來她今天狀況不錯（在遊戲上）。</text:p>
      <text:p text:style-name="Standard">　　還剩下三站。</text:p>
      <text:p text:style-name="Standard">　　我拿出手機和耳機，若有所思地選擇音樂。</text:p>
      <text:p text:style-name="Standard">　　還剩下兩站。</text:p>
      <text:p text:style-name="Standard">　　她開始看起漫畫，我也好奇地湊了上去，只是我看的不是漫畫，是自己的焦慮。</text:p>
      <text:p text:style-name="Standard">　　只剩一站了。</text:p>
      <text:p text:style-name="Standard">　　各方面的猶豫達到頂峰，目的地、時間、費用、她的喜好……</text:p>
      <text:p text:style-name="Standard">　　「各位旅客您好，本次列車的終點快要到了，請您收拾好隨身攜帶的行李準備下車，謝謝您的搭乘，再見。」</text:p>
      <text:p text:style-name="Standard">　　終點站的到站廣播，讓我不再有猶豫的時間，而我的個性不給我貿然行事的空間，於是我們收拾著行李，準備下車。</text:p>
      <text:p text:style-name="Standard">　　走出車站後，她的家人早已在外等候，一聲「再見」後，她便從我的視野中消失了。</text:p>
      <text:p text:style-name="Standard">　　只留下我和我的猶豫、煩惱，不必對影即成三人。</text:p>
      <text:p text:style-name="Standard"/>
      <text:p text:style-name="Standard">　　回到家後，為了整理環境和物品，我在家中來回穿梭，有一種「蜜蜂」的既視感。</text:p>
      <text:p text:style-name="Standard">　　但我並沒有蜜蜂那樣勤奮。當我發現吸引我的老事物時，「回憶」成了必然，例如夾在小學教科書中的一張紙。從這張紙是考卷的背面這點看來，這是我小學時期留下的，但上頭的筆跡明顯不是出自於我。</text:p>
      <text:p text:style-name="Standard">　　「如果在天空上看到飛機，用手把它抓下來，等到抓了一百架飛機以後就可以許一個願望，然後願望就會實現啦～」</text:p>
      <text:p text:style-name="Standard">　　「原來我經歷過單純到會相信這種說法的時刻呀。」我自言自語地說出這段文字的「讀後心得」。</text:p>
      <text:p text:style-name="Standard">　　但在往後的日子裡，看見天空中出現飛機時，手便自然地朝空中伸出，輕輕地抓住飛機。直到寒假結束，我已經「抓下」了二十架飛機，縱使每回都覺得自己還停留在幼稚的階段，我還是計算著「我擁有的飛機數量」，彷彿真的只要達到一定的數量，願望就會實現，這或許是一種寄託，一種對於尚未實現的心願的寄託。但是寄託終究只是寄託，若是沒有相對的付出，願望也只是願望，深知這點的我，另外和自己立了一道約定。</text:p>
      <text:p text:style-name="Standard">　　「等到抓下了一百架飛機，就把心中的感受，毫無保留地對方語萌說。」</text:p>
      <text:p text:style-name="Standard"/>
      <text:p text:style-name="Standard">　　開學典禮和上學期沒有太大的差異，已經不習慣早起的同學們紛紛倒在鄰座身上，任由臺上的師長持續播放著催眠曲。不過我和劉翔瑋沒有沉重的睡意，於是我們開始聊起在寒假時發生的趣事。</text:p>
      <text:p text:style-name="Standard">　　「我們的活動真的很棒，你要不要猜我拿到了什麼獎？」他相當興奮地問著。</text:p>
      <text:p text:style-name="Standard">　　「我不猜你也會告訴我的。」</text:p>
      <text:p text:style-name="Standard"><text:soft-page-break/>　　「是最佳小可愛獎哈哈，你不覺得……」劉翔瑋不停地說著，直到典禮結束。</text:p>
      <text:p text:style-name="Standard">　　我們如同往常地前往合作社，而這時的天空中，第二十一架飛機飛過，我做出反射性的動作，這個舉動引起了他的注意，我向他簡單的解釋，但我只依照「原意」解釋，收集一百架飛機「引伸的意義」，我打算只保留給自己。</text:p>
      <text:p text:style-name="Standard"/>
      <text:p text:style-name="Standard">　　第四十七架飛機飛過，今天是這學期第一次期中考的日子，天氣相當舒適，如果今天不是考試而是上課，相信趴在桌上「神遊戶外」的學子會更多吧。</text:p>
      <text:p text:style-name="Standard">　　第六十九架飛機飛過，對劉翔瑋而言今天是個大日子，畢竟他在十六年前的今日來到這個世上。</text:p>
      <text:p text:style-name="Standard">　　或許是因為他對每位同學都相當友善，大家正思考著如何為他慶祝，但其中也不乏全身抹上奶油、丟進水池等「惡整」的方法，最終因為想法太多，反而沒有任何作為，這種感受似乎相當熟悉。</text:p>
      <text:p text:style-name="Standard">　　第八十六架飛機飛過，雖然光陰似箭已是這個世界的普遍認知，但第二次期中考的到來仍讓我措手不及。</text:p>
      <text:p text:style-name="Standard">　　「一起加油！」考試調整座位後坐在我後方的林子樂向附近的同學們說，說完便將手伸了出來，我們也做出一樣的動作。雖然這個舉動的意義我們仍不明白，但是感覺到有人和自己一同奮戰，也是一件好事。</text:p>
      <text:p text:style-name="Standard">　　相信這時的她，也坐在不遠處的某間教室中，做著和我相同的事。</text:p>
      <text:p text:style-name="Standard">　　第九十三架飛機飛過，在熟悉的月臺上，我正等著一列只在周五行駛的電車，等待的時間我總是閒不下來，於是我開始來回走動。</text:p>
      <text:p text:style-name="Standard">　　月臺末端出現了方語萌的身影，但她身旁的朋友讓我喪失接近她的勇氣。她似乎也發現了我，並微微地對我揮手，之後繼續和身旁的朋友聊著天，我有了一股「被丟下」的感受，雖然我並沒有能夠抱怨的資格。</text:p>
      <text:p text:style-name="Standard">　　「真希望她是對著我笑……」看著她在遠方不時露出的笑容，我心中重複著這句話，也開始恐懼起「一百架飛機後的那件事」。</text:p>
      <text:p text:style-name="Standard">　　她的笑容，在她知道我對她的感情後，還有機會讓我看見嗎？</text:p>
      <text:p text:style-name="Standard"/>
      <text:p text:style-name="Standard">　　許多事情都需要經過練習，起初我認為告白也不例外，直到某日深夜，我對自己的認知產生懷疑。</text:p>
      <text:p text:style-name="Standard">　　「表達自己的感情，如果經過刻意的練習、特意的包裝，那這份情感，還是這份情感嗎？」</text:p>
      <text:p text:style-name="Standard">　　「既然是感情的事，只要單純地說就可以了，對吧？」</text:p>
      <text:p text:style-name="Standard">　　「這樣……她就會感受到了吧。」</text:p>
      <text:p text:style-name="Standard">　　「……」</text:p>
      <text:p text:style-name="Standard">　　這場自己和自己的對話，隨著睡意加深而逐漸消失在夜晚之中。</text:p>
      <text:p text:style-name="Standard">　　而幾天後，我迎來了第一百架飛機。</text:p>
      <text:p text:style-name="Standard"/>
      <text:p text:style-name="Standard">　　距離第一百架飛機的出現已經過了兩天，又是象徵著回家的周五。</text:p>
      <text:p text:style-name="Standard"><text:soft-page-break/>　　今天方語萌也出現在月臺末端，可惜的是她並非單獨一人，如同前幾周的狀況。</text:p>
      <text:p text:style-name="Standard">　　只是這時我沒有其他感受，只剩下緊張。</text:p>
      <text:p text:style-name="Standard">　　伴隨著電車特有的搖晃，和夕陽透過窗戶射入的光影，我們抵達了目的地，幸好她的朋友不在這一站下車。</text:p>
      <text:p text:style-name="Standard">　　從出口的角度看來，我在她的前方，於是我放慢腳步，等待那必然的相遇。</text:p>
      <text:p text:style-name="Standard">　　果不其然，她走到我的身旁，一如往常般分享著最近發生的趣事，但今天我有更重要的任務——提出明天的邀約。</text:p>
      <text:p text:style-name="Standard">　　今天她難得選擇走回家，剛好正中我的期待。</text:p>
      <text:p text:style-name="Standard">　　「那個，明天要一起出去嗎？看個電影或逛一逛之類的。」在她走進家門之前，我搶先提出早已準備好的問題。</text:p>
      <text:p text:style-name="Standard">　　「嗯……好啊！」</text:p>
      <text:p text:style-name="Standard">　　「那明天早上十點在火車站見吧。」為了不顯露出緊張，我故作輕鬆地說。</text:p>
      <text:p text:style-name="Standard">　　「好，你趕快回家吧，再見。」</text:p>
      <text:p text:style-name="Standard">　　「嗯，明天見。」</text:p>
      <text:p text:style-name="Standard">　　完成了「前置作業」後，我吹著夏夜的微風走回家，內心卻沒有天氣的清爽。</text:p>
      <text:p text:style-name="Standard"/>
      <text:p text:style-name="Standard">　　盥洗完畢後，穿上昨晚挑選多時後決定的衣著，準備可能會用到的物品，今天我提早了十分鐘出門。</text:p>
      <text:p text:style-name="Standard">　　路上仍是一如往常的景象，匆匆走過的行人搭配夏日熾熱的陽光，我站在車站前的噴水池旁，重複著熟悉的行為——等待著她。</text:p>
      <text:p text:style-name="Standard">　　方語萌準時地出現，我舉起手向她打招呼。</text:p>
      <text:p text:style-name="Standard">　　我不曾看過她今天的打扮，我暗自竊喜能夠看到不同以往的她，但仍舊相當緊張。</text:p>
      <text:p text:style-name="Standard">　　為了打破這種感覺，我和她聊起了天。</text:p>
      <text:p text:style-name="Standard">　　「妳有想看的電影嗎？」</text:p>
      <text:p text:style-name="Standard">　　「好像沒有。」</text:p>
      <text:p text:style-name="Standard">　　「那怎麼辦？」我笑著說。</text:p>
      <text:p text:style-name="Standard">　　「到時再說啦！」她也笑著回應，或許笑是我們緩解氣氛的默契吧。</text:p>
      <text:p text:style-name="Standard">　　談笑之間，我們走進位於車站附近的商圈，商圈的內容相當豐富，從娛樂到餐飲一應俱全，正適合和我們一樣沒有特定目的的人。</text:p>
      <text:p text:style-name="Standard">　　走進路旁的書店，我們翻看著架上的書本，不知不覺時間到了正午時分，我們決定開始探索這座商圈。大約十分鐘過後，我們走進一家令她感興趣的餐廳，這家餐廳的招牌似乎是蛋包飯。</text:p>
      <text:p text:style-name="Standard">　　「看起來好像都很好吃耶！」她面帶笑容地說。</text:p>
      <text:p text:style-name="Standard">　　「對啊，而且他好多沒看過的口味喔。」</text:p>
      <text:p text:style-name="Standard">　　「那你要吃什麼？」她有點猶豫地說，或許是想參考我的選擇吧。</text:p>
      <text:p text:style-name="Standard">　　「我還在看，不過反正這裡不會太遠也不太貴，以後我們可以常來呀。」我<text:soft-page-break/>笑著回應她，她似乎也同意這個想法。</text:p>
      <text:p text:style-name="Standard">　　「那就點這個吧！」</text:p>
      <text:p text:style-name="Standard">　　「嗯，那我也是。」</text:p>
      <text:p text:style-name="Standard"/>
      <text:p text:style-name="Standard">　　吃完午餐後，我們仍在商圈裡探索著有趣的事物。</text:p>
      <text:p text:style-name="Standard">　　「妳看這個，有沒有很棒哈哈。」我拿著一個造型有趣的抱枕對方語萌說。</text:p>
      <text:p text:style-name="Standard">　　「那是什麼啦！」她笑著回應我。</text:p>
      <text:p text:style-name="Standard">　　類似的對話不停持續著，和我的緊張一樣。如果今天沒有這樣的緊張，或許我就能盡情地欣賞她的笑顏吧。</text:p>
      <text:p text:style-name="Standard">　　伴隨著談笑，時間也不停流轉，不知不覺就到了黃昏。</text:p>
      <text:p text:style-name="Standard">　　「現在該回家了吧。」她笑著問。</text:p>
      <text:p text:style-name="Standard">　　「嗯，是啊。」</text:p>
      <text:p text:style-name="Standard">　　最後的一刻出現，一直停留在腦海中的那個場景，現在正要被我演繹著。</text:p>
      <text:p text:style-name="Standard">　　即使面對著各種矛盾和徬徨，即使出現的不一定是好的結果，我仍舊會選擇向前邁進，我不能是懦弱的了。</text:p>
      <text:p text:style-name="Standard">　　因為有妳。</text:p>
      <text:p text:style-name="Standard">　　「我做得到的。」</text:p>
      <text:p text:style-name="Standard"/>
      <text:p text:style-name="Standard">　　帶著對她的感情，我們走到了車站旁的公園，此時已經看不見夕陽了。</text:p>
      <text:p text:style-name="Standard">　　「今天還滿好玩的。」首先打破沉默的是她。</text:p>
      <text:p text:style-name="Standard">　　「對啊，以後我們也像今天這樣子吧。」</text:p>
      <text:p text:style-name="Standard">　　「嗯。」她簡單的回應我。</text:p>
      <text:p text:style-name="Standard">　　隨著和她家的距離不斷縮短，我知道我得把握今天最後的機會。</text:p>
      <text:p text:style-name="Standard">　　「自然地表現出來就好了！」內心的聲音提醒著我。</text:p>
      <text:p text:style-name="Standard">　　再給自己最後十秒。</text:p>
      <text:p text:style-name="Standard">　　十、九</text:p>
      <text:p text:style-name="Standard">　　「我可以的。」</text:p>
      <text:p text:style-name="Standard">　　八、七</text:p>
      <text:p text:style-name="Standard">　　「但是做了就不能後悔喔。」</text:p>
      <text:p text:style-name="Standard">　　六、五</text:p>
      <text:p text:style-name="Standard">　　「無論如何，我都會接受的。」</text:p>
      <text:p text:style-name="Standard">　　四、三</text:p>
      <text:p text:style-name="Standard">　　「想要珍藏妳的微笑。」</text:p>
      <text:p text:style-name="Standard">　　二、一</text:p>
      <text:p text:style-name="Standard">　　「方語萌，我有話想要說。」</text:p>
      <text:p text:style-name="Standard">　　「嗯？」</text:p>
      <text:p text:style-name="Standard">　　「其實，我喜歡妳。」</text:p>
      <text:p text:style-name="Standard">　　「你不是開玩笑……對吧？」</text:p>
      <text:p text:style-name="Standard"><text:soft-page-break/>　　「當然！」這應該是有史以來我最肯定的一句話了。</text:p>
      <text:p text:style-name="Standard">　　「好吧，其實我也是喔。」她說出了令我喜出望外的回答，我開始懷疑這究竟是不是現實。</text:p>
      <text:p text:style-name="Standard">　　「等等，妳不會說『只是朋友的喜歡』這種話吧？」說不定這才是現實。</text:p>
      <text:p text:style-name="Standard">　　「如果你要的話也不是不行，只是我會很難過就是了。」</text:p>
      <text:p text:style-name="Standard">　　我們看著對方笑了。</text:p>
      <text:p text:style-name="Standard"/>
      <text:p text:style-name="Standard">　　盡管未知在遠方等待著我們，但是手掌傳來了令人安心的溫度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註１：引用日籍作家<text:span text:style-name="T5">入間人間</text:span>《我的小規模自殺》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page-number text:select-page="current">12</text:page-number><text:span text:style-name="MT1">頁/共12頁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6-03-09T17:08:00</meta:creation-date>
    <dc:creator>User</dc:creator>
    <dc:date>2016-03-09T17:08:00</dc:date>
    <meta:editing-cycles>2</meta:editing-cycles>
    <meta:document-statistic meta:table-count="0" meta:image-count="0" meta:object-count="0" meta:page-count="12" meta:paragraph-count="248" meta:word-count="9595" meta:character-count="10125" meta:non-whitespace-character-count="9634"/>
    <meta:generator>LibreOffice/7.0.4.2$Windows_X86_64 LibreOffice_project/dcf040e67528d9187c66b2379df5ea4407429775</meta:generator>
  </office:meta>
</office:document-meta>
</file>