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1.058cm" fo:margin-right="0cm" fo:text-indent="0cm" style:auto-text-indent="false"/>
      <style:text-properties style:font-name="新細明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新細明體" style:font-name-complex="新細明體2"/>
    </style:style>
    <style:style style:name="T4" style:family="text">
      <style:text-properties style:font-name="新細明體" fo:font-size="12.5pt" style:font-size-asian="12.5pt" style:font-size-complex="12.5pt"/>
    </style:style>
    <style:style style:name="T5" style:family="text">
      <style:text-properties fo:color="#000000" loext:opacity="100%" style:font-name="新細明體" fo:font-size="10.5pt" style:font-size-asian="10.5pt" style:font-size-complex="10.5pt"/>
    </style:style>
    <style:style style:name="T6" style:family="text">
      <style:text-properties fo:language="zh" fo:country="TW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娃娃</text:span></text:p>
      <text:p text:style-name="Standard"><text:span text:style-name="T2"><text:s text:c="3"/></text:span><text:span text:style-name="T1">她的每一腳都踩在男孩的心上，令他呼吸急促。</text:span></text:p>
      <text:p text:style-name="Standard"><text:span text:style-name="T1"><text:s text:c="4"/>血液中腎上腺素的濃度正急速飆升。背抵著樹幹，頭輕輕靠上，手臂微微顫抖，兩腳失去知覺。掌中握著的花束好似不真實存在，眼前的景物變得稀薄。</text:span></text:p>
      <text:p text:style-name="Standard"><text:span text:style-name="T1"><text:s text:c="4"/>夏蟬鳴喞。爾偶的風帶著熱浪經過，使周圍的溫度又飆上幾分。濕透的襯衫緊黏在皮膚上，壓迫他的心跳，壓迫他得呼吸。頭髮吸飽汗水，無力的垂下。任憑一滴滴汗液從臉頰滾落，他只專注聽著腳步聲，由遠而來。</text:span></text:p>
      <text:p text:style-name="Standard"><text:span text:style-name="T1"><text:s text:c="4"/>望著即將接近的學姐，他深吸一口氣。打破時間的靜默，男孩從樹後走了出來。</text:span></text:p>
      <text:p text:style-name="Standard"><text:span text:style-name="T1"><text:s text:c="4"/>「學姊，我……我喜歡妳！請妳跟我交往。」聲音被勉強擠出喉嚨，伸出的花束仍在微微顫動。從站出來那刻他就後悔了。他早該不這麼做…他知道他會失敗的。</text:span></text:p>
      <text:p text:style-name="Standard"><text:span text:style-name="T1"><text:s text:c="4"/>認識她是在社團的迎新中。第一次看她彈吉的畫面，他一生也忘不了。右手像梭子般，上下左右飛快移動著，手指如靈活的小精靈，在六根弦上輕巧的撥弄、漫舞著。清脆的音符被精靈們幻化出來。她將樂譜上的小黑點，化作幸福的跳躍。沒人像她彈的這麼快、這麼好。那時候，若蟲正奮力的爬上樹。他被她吸引住。</text:span></text:p>
      <text:p text:style-name="Standard"><text:span text:style-name="T1"><text:s text:c="4"/>望著學姐的影子，看著她黑的雙瞳。他等待著，等待著下頷裂出一條線。</text:span></text:p>
      <text:p text:style-name="Standard"><text:span text:style-name="T1"><text:s text:c="4"/>突如其來的告白使她一愣，身體受到慣性微微得一晃，右腳尚未離開馬上又被拉回地面。手摀著嘴，瞪大眼睛。</text:span></text:p>
      <text:p text:style-name="Standard"><text:span text:style-name="T1"><text:s text:c="4"/>她沒有答話。眼神左右思考了約莫一分半。或許還在猶豫，亦或許不忍直接拒絕。</text:span></text:p>
      <text:p text:style-name="Standard"><text:span text:style-name="T1"><text:s text:c="4"/>若蟲的兒子知了還在知了，是她知了了他的情意，還是告訴他該知了？</text:span></text:p>
      <text:p text:style-name="P3"/>
      <text:p text:style-name="Standard"><text:span text:style-name="T1"><text:s text:c="4"/>影子連成一條線！</text:span></text:p>
      <text:p text:style-name="Standard"><text:span text:style-name="T1"><text:s text:c="4"/></text:span></text:p>
      <text:p text:style-name="Standard"><text:span text:style-name="T1"><text:s text:c="4"/>學姐接過花束，嘴角上揚。</text:span></text:p>
      <text:p text:style-name="Standard"><text:span text:style-name="T1"><text:s text:c="4"/>「噗哧！」學姐忍不住笑了出來。</text:span></text:p>
      <text:p text:style-name="Standard"><text:span text:style-name="T1"><text:s text:c="4"/>「看你平常嘻皮笑臉的，嚴肅緊張起來可真有趣啊…好啦！不逗你了。看在你那麼認真的份上，我‧答‧應‧你！」望著他，臉上盡是藏不住的笑意。</text:span></text:p>
      <text:p text:style-name="Standard"><text:span text:style-name="T1"><text:s text:c="4"/>緊繃到極致的肌肉瞬間放鬆。 </text:span></text:p>
      <text:p text:style-name="Standard"><text:span text:style-name="T1"><text:s text:c="1347"/></text:span></text:p>
      <text:p text:style-name="Standard"><text:span text:style-name="T1"><text:s text:c="4"/>他大吼！</text:span></text:p>
      <text:p text:style-name="Standard"><text:soft-page-break/><text:span text:style-name="T1"><text:s text:c="4"/>他跳躍！</text:span></text:p>
      <text:p text:style-name="Standard"><text:span text:style-name="T1"><text:s text:c="4"/>他奔跑！</text:span></text:p>
      <text:p text:style-name="Standard"><text:span text:style-name="T1"><text:s text:c="4"/>勉強冷靜下來後，他走回學姊面前，想對她說些甚麼。但字言剛到喉嚨又被吞了回去。他努力的想找話題或做些什麼，腦中的思緒卻剛剛在接收如此喜悅之事，如飲千杯般若湯，</text:span><text:bookmark text:name="_GoBack"/><text:span text:style-name="T1">混濁、渾沌、紊亂。</text:span></text:p>
      <text:p text:style-name="P3"/>
      <text:p text:style-name="Standard"><text:span text:style-name="T1"><text:s text:c="4"/>風梳著她及膝的長髮。</text:span></text:p>
      <text:p text:style-name="P3"/>
      <text:p text:style-name="Standard"><text:span text:style-name="T1"><text:s text:c="4"/>「不然來我家坐坐吧！總不能一直站在這。」學姊頓了頓腳，打了個哆嗦。</text:span></text:p>
      <text:p text:style-name="Standard"><text:span text:style-name="T1"><text:s text:c="4"/>「還是你不想？」她斜著眼。</text:span></text:p>
      <text:p text:style-name="Standard"><text:span text:style-name="T1"><text:s text:c="4"/>他慌亂的搖手示意，說：「怎麼會呢？我很樂意，很樂意。」</text:span></text:p>
      <text:p text:style-name="Standard"><text:span text:style-name="T1"><text:s text:c="4"/>知了從樹上掉了下來，高聲知了。</text:span></text:p>
      <text:p text:style-name="P3"/>
      <text:p text:style-name="P4"><text:span text:style-name="T1">兩人肩並著肩，十指微扣，互感受對方的體溫。</text:span></text:p>
      <text:p text:style-name="P4"><text:span text:style-name="T1">她手如雪花白皙柔軟，握著它，好像整個心被溫柔包覆一般。從手心傳來的微弱跳動，不只在她心裡，也在他心裡跳動著。</text:span></text:p>
      <text:p text:style-name="P4"><text:span text:style-name="T1">他還在懷疑這一切的真實性，但他卻不轉頭確認。深怕一轉頭，自己就會從夢中醒來。還不如繼續把這個夢作下去。</text:span></text:p>
      <text:p text:style-name="P4"><text:span text:style-name="T1">他不敢看她的臉，兩眼直視前方，但又不時偷瞄著她的臉她的眼她的頭髮她的唇。</text:span></text:p>
      <text:p text:style-name="P4"><text:span text:style-name="T1">注意到他的舉動，學姐臉上泛起紅暈。</text:span></text:p>
      <text:p text:style-name="P4"><text:span text:style-name="T1">忽然，學姐望著他，說：「你等我一下。」</text:span></text:p>
      <text:p text:style-name="P4"><text:span text:style-name="T1">她跑到路旁，拾起了幾封快被吹走的信，把它們從新塞回信箱。</text:span></text:p>
      <text:p text:style-name="Standard"><text:span text:style-name="T1"><text:s text:c="4"/>一轉頭，她看到了一旁的理髮店。她向他揮了個手，走了進去。</text:span></text:p>
      <text:p text:style-name="Standard"><text:span text:style-name="T1"><text:s text:c="4"/>有些不明就理，但他還是在店外的長椅坐了下來。</text:span></text:p>
      <text:p text:style-name="P4"><text:span text:style-name="T1">一個多小時經過，他開始懷疑這一切真的是夢的惡作劇…這也是他所希望的。</text:span></text:p>
      <text:p text:style-name="P4"><text:soft-page-break/><text:span text:style-name="T1">風鈴噹噹噹響起，一切又真實起來。</text:span></text:p>
      <text:p text:style-name="P4"><text:span text:style-name="T1">原來烏黑的髮絲，就像朝陽打破的黑暗，被旭日的豔紅照染。</text:span></text:p>
      <text:p text:style-name="P4"><text:span text:style-name="T1">「我這樣好看嗎？」學姐臉紅起來。</text:span></text:p>
      <text:p text:style-name="P4"><text:span text:style-name="T1">「……」赤霞的頭髮隨風飄逸。景象深深</text:span><text:span text:style-name="T3">雋</text:span><text:span text:style-name="T1">刻在瞳孔上，僅存的理智被擊潰。他呆呆著望著。他呆呆著望著……</text:span></text:p>
      <text:p text:style-name="P4"><text:span text:style-name="T1">學姐</text:span><text:span text:style-name="T4">拽了拽他的衣袖。</text:span></text:p>
      <text:p text:style-name="P4"><text:span text:style-name="T1">「我記得你不討厭紅色。」她臉更紅了。</text:span></text:p>
      <text:p text:style-name="Standard"><text:span text:style-name="T1"><text:s text:c="4"/></text:span></text:p>
      <text:p text:style-name="P4"><text:span text:style-name="T1">「請進。」</text:span></text:p>
      <text:p text:style-name="Standard"><text:span text:style-name="T1"><text:s text:c="4"/>「謝謝。」燈光一閃一閃，亮了起來。物品像捉迷藏被發現似的，一個一個不滿的從黑暗中浮出。</text:span></text:p>
      <text:p text:style-name="Standard"><text:span text:style-name="T1"><text:s text:c="4"/>「只能用滿山滿谷來形容吧！」他瞪大眼睛。</text:span></text:p>
      <text:p text:style-name="Standard"><text:span text:style-name="T1"><text:s text:c="4"/>觸目所及，一堆一堆的娃娃散落在四面，用無神的黑瞳安靜的盯著他，嘴角一絲絲上揚，是在歡迎著？還是在笑？被幾百雙眼睛盯著，他心底一陣發毛，忍</text:span><text:span text:style-name="T3">不住打了個冷顫。</text:span></text:p>
      <text:p text:style-name="Standard"><text:span text:style-name="T1"><text:s text:c="4"/>「瞧你衣服濕成這樣，口一定渴了吧。你等一下，我去倒點果汁。」學姐拉了拉他的襯衫，走進廚房。</text:span></text:p>
      <text:p text:style-name="Standard"><text:span text:style-name="T1"><text:s text:c="4"/>他放下書包，打量著四周的環境。</text:span></text:p>
      <text:p text:style-name="Standard"><text:span text:style-name="T1"><text:s text:c="4"/>窗臺上放著幾個美國娃娃，釉色的眼底，擦著紅潤的口紅，身穿著絹白的禮裙，雄前帶著一串珠玉項鍊，頭髮束成馬尾或盤起來，庸雅的坐在台上。沙發上則是坐著一整排穿著古裝的娃娃。它們身戴鳳冠銀篦。淺色華衣鑲青絲，手帶臂釧髮繫簪。外罩著一件鏽著玉蝶的氅衣，內邊襯著淡綠的褻衣，眼神透露些許閨怨。一個酒櫃上放滿了一整面的木偶娃娃，大多日本衣裝。面無表情的看著前方。沒多看，他只隨意瞟了幾眼。</text:span></text:p>
      <text:p text:style-name="Standard"><text:span text:style-name="T1"><text:s text:c="4"/>看著看著，他可以感覺還有許多躲藏於暗室窺視。正想一探究竟，兩隻坐在沙發上的玩偶引起了他的注意。</text:span></text:p>
      <text:p text:style-name="Standard"><text:span text:style-name="T1"><text:s text:c="4"/>高度約正常人高，頭髮一長一短，看輪廓，應該是一男一女。皮膚材質不如一般娃娃粗糙，顯的細膩許多，髮絲也不是尼龍或棉條製成。除了塑膠眼睛散發著空洞，其它就如真人般，好像隨時都會呼吸，醒來。</text:span></text:p>
      <text:p text:style-name="Standard"><text:span text:style-name="T1"><text:s text:c="4"/>「仿真仿的真好啊！」他讚嘆，也不再看。總感覺它們有一種說不出來的怪異及怪味。或許是心理作用吧！看了這麼多娃娃，潛意識裡也把它們當成了真人。他想。視線轉向另一個櫃子。</text:span></text:p>
      <text:p text:style-name="Standard"><text:span text:style-name="T1"><text:s text:c="4"/>櫃子的下半部擺滿各式各樣有關醫療或生物內容的相關書籍與期刊。其中不乏有原文書籍，像是各國醫學專家提出的論文或研究。而內容之詳細多元，光是講解人體構造的書就多達三十多本，厚重的有如辭海。</text:span></text:p>
      <text:p text:style-name="Standard"><text:span text:style-name="T1"><text:s text:c="4"/>「gastrula stage …dimorphic…obelia …」隨手拿起一本原文書，英文單字之艱深令他不經咋舌。</text:span></text:p>
      <text:p text:style-name="Standard"><text:span text:style-name="T1"><text:s text:c="4"/>「無怪她是三類榜首。」他暗自佩服。</text:span></text:p>
      <text:p text:style-name="Standard"><text:span text:style-name="T1"><text:s text:c="4"/>視線來到了櫃子的上層。國中的課本和參考書僅然有序的排列在上，制服則是放在一旁。一支支耗盡墨水的原子筆、螢光筆收納在一個盒子之中，與用罄的立可帶、空了個筆芯盒、僅剩細末的橡皮擦塊堆列在書前。穿壞的鞋子與童衣則被推最上層。裝物品的帶子也仔細摺好堆置。其餘用過的東西零散在上面。他好奇的拿起一把斷壞的美工刀端詳。</text:span></text:p>
      <text:p text:style-name="Standard"><text:soft-page-break/><text:span text:style-name="T1"><text:s text:c="4"/>「你在看什麼啊！」一轉身，發現學姐不知何時站在背後，笑咪咪的拿著兩杯血紅色的液體。</text:span></text:p>
      <text:p text:style-name="Standard"><text:span text:style-name="T1"><text:s text:c="4"/>映照著燈光，學姐的眼睛呈現一片血紅。</text:span></text:p>
      <text:p text:style-name="Standard"><text:span text:style-name="T1"><text:s text:c="4"/>「</text:span><text:span text:style-name="apple-converted-space"><text:span text:style-name="T5"> </text:span></text:span><text:span text:style-name="T5">匡亢！</text:span><text:span text:style-name="T1">」他嚇的手一鬆，刀片掉到了地上。</text:span></text:p>
      <text:p text:style-name="Standard"><text:span text:style-name="T1"><text:s text:c="4"/>學姐瞳孔瞬間放大，杯子一放立刻撿起檢察。</text:span></text:p>
      <text:p text:style-name="Standard"><text:span text:style-name="T1"><text:s text:c="4"/>「小心一點，這個很珍貴。」她瞪了他一眼，眼神閃過一絲兇殘。又轉為平靜。</text:span></text:p>
      <text:p text:style-name="Standard"><text:span text:style-name="T1"><text:s text:c="4"/>「怎麼會想看這些東西？」把刀子放回原位，學姐遞了杯果汁給他。</text:span></text:p>
      <text:p text:style-name="Standard"><text:span text:style-name="T1"><text:s text:c="4"/>「只是好奇怎麼會有那麼多舊東西…和娃娃」接過了她手中的杯子，聞聞，是葡萄柚汁。他特意選擇了離娃娃較遠的位子坐下。</text:span></text:p>
      <text:p text:style-name="Standard"><text:span text:style-name="T1"><text:s text:c="4"/>「我捨不得丟棄它們。」學姐啜了一口果汁。「人都是一樣的。對於舊有的事物，我們有所眷戀。但往往因眾多因素，而被迫或意外失去它們，比如遺失了心愛的手機，或是礙於空間必須丟棄舊東西。我不同。我不願失去它們而難過。因此我會把它們永遠留下來。」</text:span></text:p>
      <text:p text:style-name="Standard"><text:span text:style-name="T1"><text:s text:c="4"/>「所以才會堆了這麼多東西。」他恍然大悟，笑了出來。無怪在社團裡都跟她借不到東西，原來是怕遺失。</text:span></text:p>
      <text:p text:style-name="Standard"><text:span text:style-name="T1"><text:s text:c="4"/>學姐笑了笑：「至於娃娃呢？因為我父母都是醫生，工作忙碌，不時還要到國外做學術交流。小時候沒辦法長時間在家裡照顧我。陪伴我的就是這些他們從外地買回來的人形娃娃。有他們在身邊，就好像真的有人在陪伴我。我可以跟它們聊天、嬉戲。它們驅走寂寞，溫暖我的童年。」看著四周的娃娃，她眼中露出懷念的眼神，彷彿又回到那段時光：沒有考試，沒有升學，只有天真與無邪，和娃娃一起度過每一刻快樂的時光。</text:span></text:p>
      <text:p text:style-name="Standard"><text:span text:style-name="T1"><text:s text:c="4"/>猛然，他視線暈眩一下。</text:span></text:p>
      <text:p text:style-name="Standard"><text:span text:style-name="T1"><text:s text:c="4"/>大概是剛剛在外面曬了太久的太陽了吧！他心想。</text:span></text:p>
      <text:p text:style-name="Standard"><text:span text:style-name="T1"><text:s text:c="4"/>「原來妳爸媽是醫生。啊！那些醫療書籍就是你爸媽的。也難怪你會選擇三類。」他恍然大悟。</text:span></text:p>
      <text:p text:style-name="Standard"><text:span text:style-name="T1"><text:s text:c="4"/>「沒錯，那些書都是我爸媽留給我的。從小我是看它們長大，所以自然對生物和醫學有濃厚的興趣。」</text:span></text:p>
      <text:p text:style-name="Standard"><text:span text:style-name="T1"><text:s text:c="4"/>「咦？那你爸媽甚麼時候回來？他們見到我不會生氣嗎？我會不會害到妳」當他意識到這個問題時，他震了一下，跳起了起來，擔心的看著學姐。</text:span></text:p>
      <text:p text:style-name="Standard"><text:span text:style-name="T1"><text:s text:c="4"/>學姐指了指他身邊：「諾！我爸媽不是在那邊嗎？」</text:span></text:p>
      <text:p text:style-name="Standard"><text:span text:style-name="T1"><text:s text:c="4"/>順著視線望過去，他正好與那兩隻娃娃對上眼。毫無生機的眼神就這麼對著他，令他恐懼，怕一不小心，靈魂會掉進那空殼裡。</text:span></text:p>
      <text:p text:style-name="Standard"><text:span text:style-name="T1"><text:s text:c="4"/>一股寒氣從腳底竄上，他指著兩隻娃娃，略帶恐懼又遲疑的問說：「它…它們…它們是你的爸媽？」</text:span></text:p>
      <text:p text:style-name="Standard"><text:span text:style-name="T1"><text:s text:c="4"/>他的頭抽痛一下。強忍鎮定，他慢慢站起來。但顫抖的大腿還是暴露了他內心的感受。</text:span></text:p>
      <text:p text:style-name="Standard"><text:span text:style-name="T1"><text:s text:c="4"/>「對。雖然有很多娃娃陪伴，但我還是渴望父母不要離開我，讓我能依偎在他們的身邊。所以我就做了這兩隻娃娃。想他們時，就鑽進它們的懷裡，就好像真的感受親情的溫暖。」</text:span></text:p>
      <text:p text:style-name="Standard"><text:span text:style-name="T1"><text:s text:c="4"/>「那它們是怎麼做的，能如此逼真？」是我想太多了。他心想。</text:span></text:p>
      <text:p text:style-name="Standard"><text:soft-page-break/><text:span text:style-name="T1"><text:s text:c="4"/>「你想知道這兩隻娃娃是怎麼做來的？」學姐收起笑容。她的口氣變了，如同她剛剛喝斥他。</text:span></text:p>
      <text:p text:style-name="Standard"><text:span text:style-name="T1"><text:s text:c="4"/>她的眼神嚴肅又帶點…興奮？令他猶豫。</text:span></text:p>
      <text:p text:style-name="Standard"><text:span text:style-name="T1"><text:s text:c="4"/>是不是問到了不該問的問題？</text:span></text:p>
      <text:p text:style-name="Standard"><text:span text:style-name="T1"><text:s text:c="4"/>他的頭又抽痛一下。</text:span></text:p>
      <text:p text:style-name="Standard"><text:span text:style-name="T1"><text:s text:c="4"/>揉揉太陽穴：「你不想說沒關係。」他說著。</text:span></text:p>
      <text:p text:style-name="Standard"><text:span text:style-name="T1"><text:s text:c="4"/>之前告白前他已站了一段時間，加上長時間神經緊繃，身體有些疲憊。他倚著扶手，將全身癱進沙發裡。打了個呵欠，他有了點睡意。</text:span></text:p>
      <text:p text:style-name="Standard"><text:span text:style-name="T1"><text:s text:c="4"/>「沒關係，你遲早都要知道的。」</text:span></text:p>
      <text:p text:style-name="P3"/>
      <text:p text:style-name="Standard"><text:span text:style-name="T1"><text:s text:c="4"/>「故事從這裡說起……」</text:span></text:p>
      <text:p text:style-name="Standard"><text:span text:style-name="T1"><text:s text:c="4"/></text:span></text:p>
      <text:p text:style-name="Standard"><text:span text:style-name="T1"><text:s text:c="4"/>「我爸爸是在急診科工作，媽媽則是外科醫生。兩人工作時間長，無暇照顧我。娃娃變成了我小時候的玩伴，當時我也有一個青梅竹馬的同伴，有時我會去他家吃飯，有時他會來找我玩，讓我不致使人群脫節。爸媽他們也會在閒暇輪流照顧我，雖然見面時間不多，但因此我和他們的關係並不疏離。」</text:span></text:p>
      <text:p text:style-name="Standard"><text:span text:style-name="T1"><text:s text:c="3"/>「國三那年，爸爸升為急診主任，媽媽也當上主治醫師。工作量變多且壓力大，使兩人多次發生磨擦，慢慢起了口角。加上那時他們對我的升學抱持不同意見，爸爸希望我能走法律方面，媽媽則是要我以醫生為職業。於是兩人越吵越兇。平時已經不容易遇到，不多的見面時間也不是用來溝通，而是繼續爭執。起先我忙於課業，無暇幫忙他們解決紛爭，也不怎麼在意，想說只是暫時的適應期，時間一過很快就會好了…」</text:span></text:p>
      <text:p text:style-name="Standard"><text:span text:style-name="T1"><text:s text:c="4"/>「直到我發現了離婚協議書。」</text:span></text:p>
      <text:p text:style-name="Standard"><text:span text:style-name="T1"><text:s text:c="4"/>「因為童年形單影隻，在學校裡我也習慣獨來獨往，沒交到什麼朋友。所以我所擁有的除了陪伴我的娃娃外，剩下的，就只剩他們了。」</text:span></text:p>
      <text:p text:style-name="Standard"><text:span text:style-name="T1"><text:s text:c="4"/>「我開始瘋狂留下東西，只要是我所擁有。原子筆、舊課本、頭髮，任何原本丟棄的，我都留了下來。或許我太害怕還會再失去甚麼，或者我想藉著留下所有東西，來留住那段時光。我不要失去，我要一輩子擁有他們。」</text:span></text:p>
      <text:p text:style-name="Standard"><text:span text:style-name="T1"><text:s text:c="4"/>「但他們仍然簽了字。」</text:span></text:p>
      <text:p text:style-name="Standard"><text:span text:style-name="T1"><text:s text:c="4"/>「我完全沒想到我會失去所有一切。」</text:span></text:p>
      <text:p text:style-name="Standard"><text:span text:style-name="T1"><text:s text:c="4"/>「或許這是無法改變的事實，或許我注定就是要失去。但是我不接受。我不，接受！」</text:span></text:p>
      <text:p text:style-name="Standard"><text:span text:style-name="T1"><text:s text:c="4"/>「我要用盡一切手段，把他們留下來。」</text:span></text:p>
      <text:p text:style-name="Standard"><text:span text:style-name="T1"><text:s text:c="4"/>「劃下第一刀時，我的腦中一片空白，但身體自動幫我劃下第二刀，接著是第三刀、第四刀。我熟練的切割軀體。一幅又一幅的人體結構圖在眼前展開。我知道哪條是上大靜脈，哪個是膽囊；我知道哪條神經該切，哪根骨頭不能動。一切再自然不過。」</text:span></text:p>
      <text:p text:style-name="Standard"><text:span text:style-name="T1"><text:s text:c="4"/>「三天之後，我把父母做成娃娃。」</text:span></text:p>
      <text:p text:style-name="Standard"><text:soft-page-break/><text:span text:style-name="T1"><text:s text:c="4"/>「但這還不夠，如果就這樣結束，我會失去他們的肉體。」</text:span></text:p>
      <text:p text:style-name="Standard"><text:span text:style-name="T1"><text:s text:c="4"/>「我要留下他們，留下他們的所有！」</text:span></text:p>
      <text:p text:style-name="Standard"><text:span text:style-name="T1"><text:s text:c="4"/>「於是我把他們吃了。」學姐平靜地看著我。</text:span></text:p>
      <text:p text:style-name="Standard"><text:span text:style-name="T1"><text:s text:c="4"/>「他們身體每一塊肌肉每一個內臟都化為能量，被我的細胞吸收，與我融為一體。這樣我就和他們永遠同在了！」 </text:span></text:p>
      <text:p text:style-name="Standard"><text:span text:style-name="T1"><text:s text:c="4"/>「那一刻，我覺得好高興，好有成就感。因為我可以永遠的和我心愛的人在一起，未來也不用體會再分離的悲傷。重點是，我完成了一件，大家都無法去完成的事。」</text:span></text:p>
      <text:p text:style-name="Standard"><text:span text:style-name="T1"><text:s text:c="5"/>「我真的好滿足！」</text:span></text:p>
      <text:p text:style-name="P3"/>
      <text:p text:style-name="Standard"><text:span text:style-name="T1"><text:s text:c="4"/>故事結束了？男孩呆呆的看著，一時之間無力接受，卻也無法否定。超乎現實的龐大內容在腦皺摺中碰撞堵塞，使他的腦子負荷不了，瞬間短路。</text:span></text:p>
      <text:p text:style-name="Standard"><text:span text:style-name="T1"><text:s text:c="4"/>他下意識握了握手，卻是一片虛無。</text:span></text:p>
      <text:p text:style-name="Standard"><text:span text:style-name="T1"><text:s text:c="4"/>手上的杯子在地面彈起又隨即破碎。一部分液滴搶先乘著玻璃碎片飛到了門邊桌上櫃子裡，其餘來不及逃出飲料在地毯畫出一幅煙花綻放，渲染出一片血腥色。他就像電源突然被關閉，斜斜的倒在椅背上。</text:span></text:p>
      <text:p text:style-name="Standard"><text:span text:style-name="T1"><text:s text:c="4"/>不對，故事還沒結束！他吃力的想要坐起來。</text:span></text:p>
      <text:p text:style-name="Standard"><text:span text:style-name="T1"><text:s text:c="4"/>呼吸急促起來。一滴滴冷汗從頭冒出。他可以感受到四肢的靈魂正慢慢消失。他不停嘗試挪動他們，但大腦發出的訊號卻如同石沉大海。無能為力。他只能看著魂魄一點一滴的飛出體內。只剩下心臟的跳動和氣息的進出。 </text:span></text:p>
      <text:p text:style-name="P5"><text:span text:style-name="T1"><text:s text:c="2"/>學姐緩緩起身，從臥室拿出一個箱子，打開。</text:span></text:p>
      <text:p text:style-name="Standard"><text:span text:style-name="T1"><text:s text:c="4"/>一排手術刀興奮的閃爍嗜血光芒。學姐伸出食指，輕輕滑過一雙在刀面咕嚕咕嚕轉的眼睛。彷彿受到刺激般，它們發出一絲高亢的嗚鳴，貪婪的覬覦他那紅潤皮膚之下那飛速鼓動血管之內那正如電 奔馳血液之中那一紅血球，恨不立即劃進肌膚。</text:span></text:p>
      <text:p text:style-name="Standard"><text:span text:style-name="T1"><text:s text:c="4"/>衣衫再度濕透，他看著她拿起一把奪命刃。</text:span></text:p>
      <text:p text:style-name="Standard"><text:span text:style-name="T1"><text:s text:c="4"/>學姊凝視手上的手術刀，一絲寒光閃過她的頭髮：「人的一生，往往都在失去。那是因為他們畏懼。他們害怕努力去爭取用的手段！」映照著她的眼，刀鋒一片血紅。</text:span></text:p>
      <text:p text:style-name="Standard"><text:span text:style-name="T1"><text:s text:c="4"/>「唯有順著內心的渴望，你才不用去忍受失去的傷悲。而且，你也才能體會，得到成就感後的，感動。」一滴淚瑩滑過學姐的臉頰。</text:span></text:p>
      <text:p text:style-name="Standard"><text:span text:style-name="T1"><text:s text:c="4"/>她興奮的望著他，打了個哆嗦。</text:span></text:p>
      <text:p text:style-name="Standard"><text:span text:style-name="T1"><text:s text:c="4"/>拭去淚水，學姐緩緩的走到他身邊。</text:span></text:p>
      <text:p text:style-name="Standard"><text:span text:style-name="T1"><text:s text:c="4"/>「謝謝你，我愛你。」她俯身，深情一吻。</text:span></text:p>
      <text:p text:style-name="P3"/>
      <text:p text:style-name="Standard"><text:soft-page-break/><text:span text:style-name="T1"><text:s text:c="4"/>流星劃落。</text:span></text:p>
      <text:p text:style-name="P3"/>
      <text:p text:style-name="Standard"><text:span text:style-name="T1"><text:s text:c="4"/>手術刀按上唇邊，將富有彈性的臉頰微微壓陷。刀刃急躁地吞噬著被從血管釋放出的血液，不時順著刀口滴落地面。</text:span></text:p>
      <text:p text:style-name="Standard"><text:span text:style-name="T1"><text:s text:c="4"/>他的嘴角慢慢，慢慢一點一點的上揚，露出一道幸福的微笑。</text:span></text:p>
      <text:p text:style-name="P3"/>
      <text:p text:style-name="Standard"><text:span text:style-name="T1"><text:s text:c="4"/>赤霞的長髮融入妖紅中。</text:span></text:p>
      <text:p text:style-name="P3"/>
      <text:list xml:id="list3373762230" text:style-name="WWNum1">
        <text:list-item>
          <text:p text:style-name="P2"><text:span text:style-name="T1"><text:s text:c="6"/>● <text:s text:c="6"/>●</text:span></text:p>
        </text:list-item>
      </text:list>
      <text:p text:style-name="P6"/>
      <text:p text:style-name="Standard"><text:span text:style-name="T1"><text:s text:c="4"/>「妳怎麼突然把頭髮染成紅色？害我一下子認不出來……」</text:span></text:p>
      <text:p text:style-name="Standard"><text:span text:style-name="T1"><text:s text:c="4"/>「想說偶爾改變一下造型。」</text:span></text:p>
      <text:p text:style-name="Standard"><text:span text:style-name="T1"><text:s text:c="4"/>「嗯。可是，髮尾部分染的不好，顏色有些暗沈…」</text:span></text:p>
      <text:p text:style-name="Standard"><text:span text:style-name="T1"><text:s text:c="4"/>「可能是染髮劑的問題吧。到了！老師，請進。」</text:span></text:p>
      <text:p text:style-name="Standard"><text:span text:style-name="T1"><text:s text:c="4"/>「謝謝，不好意思打擾了。哇！好多娃娃喔！」</text:span></text:p>
      <text:p text:style-name="Standard"><text:span text:style-name="T1"><text:s text:c="4"/>「嘻嘻！老師老師我向您介紹，這位是我的爸爸；這位是我的媽媽，他是我的好朋友，而它則是我的弟弟-布丁」</text:span></text:p>
      <text:p text:style-name="Standard"><text:span text:style-name="T1"><text:s text:c="4"/>「喔~那這位是？」</text:span></text:p>
      <text:p text:style-name="Standard"><text:span text:style-name="T1"><text:s text:c="4"/>「這位是我的男朋友……」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7</text:page-number></text:span><text:span text:style-name="MT1"><text:s/>/ </text:span><text:span text:style-name="MT2"><text:page-count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s</meta:initial-creator>
    <dc:creator>User</dc:creator>
    <meta:editing-cycles>2</meta:editing-cycles>
    <meta:print-date>2016-02-24T17:49:00</meta:print-date>
    <meta:creation-date>2016-03-10T04:25:00</meta:creation-date>
    <dc:date>2016-03-10T04:25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7" meta:paragraph-count="132" meta:word-count="5228" meta:character-count="7081" meta:non-whitespace-character-count="5261"/>
    <meta:user-defined meta:name="AppVersion">12.0000</meta:user-defined>
    <meta:template xlink:type="simple" xlink:actuate="onRequest" xlink:title="Normal" xlink:href=""/>
  </office:meta>
</office:document-meta>
</file>