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line-height="130%" fo:orphans="2" fo:widows="2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text-properties style:font-name="新細明體" style:letter-kerning="false" style:font-name-complex="新細明體"/>
    </style:style>
    <style:style style:name="P3" style:family="paragraph" style:parent-style-name="Standard">
      <style:paragraph-properties fo:line-height="130%" fo:orphans="2" fo:widows="2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新細明體" style:letter-kerning="false" style:font-name-complex="新細明體"/>
    </style:style>
    <style:style style:name="P4" style:family="paragraph" style:parent-style-name="Standard">
      <style:text-properties style:font-name="新細明體" fo:font-size="10pt" style:letter-kerning="false" style:font-size-asian="10pt" style:font-name-complex="新細明體" style:font-size-complex="10pt"/>
    </style:style>
    <style:style style:name="P5" style:family="paragraph" style:parent-style-name="Standard" style:master-page-name="Standard">
      <style:paragraph-properties fo:line-height="130%" fo:orphans="2" fo:widows="2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新細明體" fo:font-size="16pt" style:letter-kerning="false" style:font-size-asian="16pt" style:font-name-complex="新細明體" style:font-size-complex="16pt"/>
    </style:style>
    <style:style style:name="T1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style:font-name="新細明體" style:letter-kerning="false" style:font-name-complex="新細明體"/>
    </style:style>
    <style:style style:name="T4" style:family="text">
      <style:text-properties style:font-name="新細明體" fo:font-weight="bold" style:letter-kerning="false" style:font-weight-asian="bold" style:font-name-complex="新細明體"/>
    </style:style>
    <style:style style:name="T5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6" style:family="text">
      <style:text-properties style:font-name="新細明體" fo:font-size="10pt" style:letter-kerning="fals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心空</text:p>
      <text:p text:style-name="P1"><text:span text:style-name="T2"><text:tab/></text:span><text:span text:style-name="T2">你知道小南瓜很生氣。從她隨著你走進花園時，你就知道了。</text:span></text:p>
      <text:p text:style-name="P1"><text:span text:style-name="T2"><text:tab/></text:span><text:span text:style-name="T2">她嘟著嘴。那從她兩歲時就會的表情，現在在這成年女子臉上顯得有些稚嫩，但你什麼都沒說。更糟的是，她也什麼都沒說</text:span><text:span text:style-name="T2"> </text:span><text:span text:style-name="T2">—</text:span><text:span text:style-name="T2"> </text:span><text:span text:style-name="T2">這往往是災難的開始。是的，你怎會不了解她呢？就如同你了解她母親，而她母親亦如此了解你一般。</text:span></text:p>
      <text:p text:style-name="P1"><text:span text:style-name="T2"><text:tab/></text:span><text:span text:style-name="T2">進門後，你搔著頭，穿著拖鞋走向廚房。你聽到小南瓜靠上門，自顧自的脫了鞋，緩步到了客廳。不出意料的，她選了自己之前最喜歡的椅子</text:span><text:span text:style-name="T2"> </text:span><text:span text:style-name="T2">—</text:span><text:span text:style-name="T2"> </text:span><text:span text:style-name="T2">也是她母親最喜歡的椅子</text:span><text:span text:style-name="T2"> </text:span><text:span text:style-name="T2">—</text:span><text:span text:style-name="T2"> </text:span><text:span text:style-name="T2">扶著握把，緩緩地、吃力的坐了下來。</text:span></text:p>
      <text:p text:style-name="P1"><text:span text:style-name="T2"><text:tab/></text:span><text:span text:style-name="T2">「小心點，小南瓜。」你拎著茶壺、從廚房探出頭道。「腰好點了嗎？」</text:span></text:p>
      <text:p text:style-name="P1"><text:span text:style-name="T2"><text:tab/></text:span><text:span text:style-name="T2">「不要這樣叫我。」她從小就這樣，不希望別人「過度關心」她。那次膝蓋磨破的創口、那男孩給的巧克力、她的第一份工作。是的，你記得，你都記得。</text:span></text:p>
      <text:p text:style-name="P1"><text:span text:style-name="T2"><text:tab/></text:span><text:span text:style-name="T2">「來點茶嗎？」</text:span></text:p>
      <text:p text:style-name="P1"><text:span text:style-name="T2"><text:tab/></text:span><text:span text:style-name="T2">「我自己會弄的，爸。靠近點好嗎？我不想因為你忘了戴助聽器就對你大吼。你沒帶，對吧？」</text:span></text:p>
      <text:p text:style-name="P1"><text:span text:style-name="T2"><text:tab/></text:span><text:span text:style-name="T2">「我的確沒戴。」你</text:span><text:span text:style-name="T4">確實</text:span><text:span text:style-name="T2">沒戴。你端著那杯為她倒的茶，悠悠的走進客廳。窗外，隔壁的張太太正享受著她悠揚的日光浴時間。她看到你時便燦爛的向你揮著手，你也以微笑回應她。</text:span></text:p>
      <text:p text:style-name="P1"><text:span text:style-name="T2"><text:tab/></text:span><text:span text:style-name="T2">「我知道你不想聽，」你的女兒向來就不是一個長話短說的人，更不是一個有耐心的人。「但我還是得再說一次，請你聽王醫師的話。」</text:span></text:p>
      <text:p text:style-name="P1"><text:span text:style-name="T2"><text:tab/></text:span><text:span text:style-name="T2">「要加糖嗎？」</text:span></text:p>
      <text:p text:style-name="P1"><text:span text:style-name="T2"><text:tab/></text:span><text:span text:style-name="T2">「不用。爸，你有在聽我說嗎</text:span><text:span text:style-name="T2"> </text:span><text:span text:style-name="T2">—」</text:span></text:p>
      <text:p text:style-name="P1"><text:span text:style-name="T2"><text:s/><text:tab/></text:span><text:span text:style-name="T2">「安靜，別說了。」隨著你說道，她怔了不久，卻久得讓你緊張；但令人驚訝的是，她並沒有表現出任何不悅。向來都討厭你直接命令她的小南瓜，居然沒有回嘴？你抬起頭凝視她時，心想。還是一片寧靜，她連眉頭都沒皺。她只是看了你一會兒，便捧起了你為她泡的那杯茶。那是一杯綠茶，小南瓜不喜歡的那種。</text:span></text:p>
      <text:p text:style-name="P1"><text:span text:style-name="T2"><text:tab/></text:span><text:span text:style-name="T2">她只在杯緣輕輕地啜了幾口，便放下了那杯太燙的茶，深深吸了口氣。「你為什麼不願意聽王醫師的建議？拜託你，這次給我一個合理的解釋。」</text:span></text:p>
      <text:p text:style-name="P1"><text:soft-page-break/><text:span text:style-name="T2"><text:tab/></text:span><text:span text:style-name="T2">「妳知道我要說什麼。」你說道。窗外不遠處，張太太正打理著她的花園，罌粟、薰衣草和百日菊與她一樣，正享受著夏日的奔放。</text:span></text:p>
      <text:p text:style-name="P1"><text:span text:style-name="T2"><text:tab/></text:span><text:span text:style-name="T2">「那</text:span><text:span text:style-name="T4">不是</text:span><text:span text:style-name="T2">理由。」</text:span></text:p>
      <text:p text:style-name="P1"><text:span text:style-name="T2"><text:tab/></text:span><text:span text:style-name="T2">你微笑著，想著外頭的燦爛千陽，想著人生中那些美好的日子。但小南瓜卻看著你，誤以為你終於願意接受了。她還是那個天真的孩子，還是那個每晚將玩具藏在同一個位置、幻想著自己的城堡和王子、卻老是裝得很成熟的小女孩。</text:span><text:span text:style-name="T2"> </text:span><text:span text:style-name="T2"><text:tab/>她將身子微微地向前傾，並放下了手中的茶杯。</text:span></text:p>
      <text:p text:style-name="P1"><text:span text:style-name="T2"><text:tab/></text:span><text:span text:style-name="T2">「爸，聽我說。我只是希望你能重新考慮。你也知道的，現在你自己住在外面是很危險的。就算有電子保全，你想想，如果你被搶劫了怎麼辦？」</text:span></text:p>
      <text:p text:style-name="P1"><text:span text:style-name="T2"><text:tab/></text:span><text:span text:style-name="T2">「被</text:span><text:span text:style-name="T4">搶</text:span><text:span text:style-name="T2">。」你板著臉說道。她還是不懂</text:span><text:span text:style-name="T2"> </text:span><text:span text:style-name="T2">—</text:span><text:span text:style-name="T2"> </text:span><text:span text:style-name="T2">你也不期望她懂。她知道你為什麼買了這間房子，為什麼要住在這裡。你試著鬆開僵硬的臉頰，淡淡地說：「茶要冷了。」但置若罔聞的，她握住椅子的扶手，卒然繼續嘮叨著。</text:span></text:p>
      <text:p text:style-name="P1"><text:span text:style-name="T2"><text:tab/></text:span><text:span text:style-name="T2">「再來，你還能動手術的時間也不多了。我昨天跟王醫師談過了</text:span><text:span text:style-name="T2"> </text:span><text:span text:style-name="T2">—」</text:span></text:p>
      <text:p text:style-name="P1"><text:span text:style-name="T2"><text:tab/></text:span><text:span text:style-name="T2">「你沒有我的許可就擅自找我的醫生</text:span><text:span text:style-name="T2"> </text:span><text:span text:style-name="T2">—」</text:span></text:p>
      <text:p text:style-name="P1"><text:span text:style-name="T2"><text:tab/></text:span><text:span text:style-name="T2">「</text:span><text:span text:style-name="T2"> </text:span><text:span text:style-name="T2">—</text:span><text:span text:style-name="T2"> </text:span><text:span text:style-name="T2">他說，你的海馬體</text:span><text:span text:style-name="T5">(</text:span><text:span text:style-name="T5">註</text:span><text:span text:style-name="T5">1)</text:span><text:span text:style-name="T2">是健康的，至少掃瞄是這樣顯示的，但他不知道這能維持多久。你必須在最後一根稻草壓上來前就進行手術，一旦超越臨界點，你的身體是無法負荷的。屆時，手術也就沒有任何意義了。爸，你知道的！」</text:span></text:p>
      <text:p text:style-name="P1"><text:span text:style-name="T2"><text:tab/></text:span><text:span text:style-name="T2">你是知道的。當腦中的記憶超載了極限，那些記憶：你人生中的第一套西裝、那些已故的臉龐、那片薰衣草、多少年來祖母那鍋滷肉伴著她那老房子霉味的深邃。一段記憶緊接著一段，潮汐般的湧上，直到你走上祖母的那條路。這些數個剎那層疊成的包袱，感官的累積，催動著化學反應、催動著細胞，直到你的生理機能驟然崩解。</text:span></text:p>
      <text:p text:style-name="P1"><text:span text:style-name="T2"><text:tab/></text:span><text:span text:style-name="T2">臨界點。</text:span><text:span text:style-name="T4">正是記憶使我們衰亡</text:span><text:span text:style-name="T2">。</text:span></text:p>
      <text:p text:style-name="P1"><text:span text:style-name="T2"><text:tab/></text:span><text:span text:style-name="T2">小南瓜一手伸向茶几上的茶杯，但眼睛仍不離神地鎖定著你。你可以看到，她的眼尾已經冒出了皺紋，就像隻小鳥踩在沙裡的印子一般。她低下頭，低聲的呢喃著。「我只是</text:span><text:span text:style-name="T2">...</text:span><text:span text:style-name="T2">我只是不希望你死，好嗎？爸？」</text:span></text:p>
      <text:p text:style-name="P1"><text:span text:style-name="T2"><text:tab/></text:span><text:span text:style-name="T2">你把眼神移開，避免和她對望。你很訝異，這成年的孩子竟然還愛著你。</text:span></text:p>
      <text:p text:style-name="P1"><text:soft-page-break/><text:span text:style-name="T2"><text:tab/></text:span><text:span text:style-name="T2">隔壁，張太太正從其中一片花叢，換到另一片花叢。她剛剛在你離神時，便換上了一件無袖背心，汗水從她的臉頰滴落，浸溼了背後。對一個中年人來說，她的身體健康得出奇，無論是緊實的身材，還是年輕的面容。</text:span></text:p>
      <text:p text:style-name="P1"><text:span text:style-name="T2"><text:tab/></text:span><text:span text:style-name="T2">「嗶</text:span><text:span text:style-name="T2">...</text:span><text:span text:style-name="T2">嗶</text:span><text:span text:style-name="T2">...</text:span><text:span text:style-name="T2">」沸騰的悶響從壺中鑽出，在電熱壺的提示聲干擾下，你的眼神被拉回了客廳。</text:span></text:p>
      <text:p text:style-name="P1"><text:span text:style-name="T2"><text:tab/></text:span><text:span text:style-name="T2">「小南瓜</text:span><text:span text:style-name="T2">...</text:span><text:span text:style-name="T2">我無法。我就是無法。我不想被洗去記憶。」</text:span></text:p>
      <text:p text:style-name="P1"><text:span text:style-name="T2"><text:tab/></text:span><text:span text:style-name="T2">「即便因此死亡嗎？」</text:span></text:p>
      <text:p text:style-name="P1"><text:span text:style-name="T2"><text:tab/></text:span><text:span text:style-name="T2">你沉默。你們討論這個問題討論很多次了。但小南瓜從來沒有這樣過。她從來沒有</text:span><text:span text:style-name="T2">...</text:span><text:span text:style-name="T2">哀求過你。</text:span></text:p>
      <text:p text:style-name="P1"><text:span text:style-name="T2"><text:tab/></text:span><text:span text:style-name="T2">「拜託，爸。我求你。你的大腦已經開始衰退了。上週散步時，你就已經把公園裡的女人誤認為是你過世的親姊姊了。我知道你會說『只有那一下』，但這只是開始！一時的錯覺將會越來越頻繁，越來越劇烈，直到手術也無法挽救這些你所珍惜的東西。你之前說，你在手術後就不再是『你』了</text:span><text:span text:style-name="T2"> </text:span><text:span text:style-name="T2">—</text:span><text:span text:style-name="T2"> </text:span><text:span text:style-name="T2">但若你的記憶隨著你一起離開這個世界，你還會是你想要的『你』嗎？等待自己默默的衰老，死去後你還會是『你』嗎？」</text:span></text:p>
      <text:p text:style-name="P1"><text:span text:style-name="T2"><text:tab/></text:span><text:span text:style-name="T2">「這</text:span><text:span text:style-name="T4">不是</text:span><text:span text:style-name="T2">重點。」你辯稱道。但她看到了你的動搖，便伸向你的手，緊緊地握住。她的手很溫暖，暖得發燙。</text:span></text:p>
      <text:p text:style-name="P1"><text:span text:style-name="T2"><text:tab/></text:span><text:span text:style-name="T2">「這就是重點！即便你的身體無法變得更年輕，至少它能不繼續衰老。它不會死亡！。留著的會是你的體力，以及你的財產</text:span><text:span text:style-name="T2"> </text:span><text:span text:style-name="T2">—</text:span><text:span text:style-name="T2"> </text:span><text:span text:style-name="T2">並不會像你說的一樣，變得麻木，變得</text:span><text:span text:style-name="T2">...</text:span><text:span text:style-name="T2">不一樣。你還是會記得你的語言，記得如何生活。你會創造新的記憶，一切將會重新開始。一個新的人生！超越死亡！」</text:span></text:p>
      <text:p text:style-name="P1"><text:span text:style-name="T2"><text:tab/></text:span><text:span text:style-name="T2">你什麼都沒說。你的女兒難道看不見你身後的人生嗎？那些她希望能像修剪頭髮般，輕易的被清除的年份</text:span><text:span text:style-name="T2"> </text:span><text:span text:style-name="T2">—</text:span><text:span text:style-name="T2"> </text:span><text:span text:style-name="T2">她看不到另外那個，更大的恐懼。</text:span></text:p>
      <text:p text:style-name="P1"><text:span text:style-name="T2"><text:tab/></text:span><text:span text:style-name="T2">「妳錯了。」你放開了手，盡可能地放低音量，溫柔地說道。「我並不是因為想要死亡而拒絕抹去自己的記憶。我拒絕，是因為一大部分的我，早就已經死去了。」</text:span></text:p>
      <text:p text:style-name="P1"><text:span text:style-name="T2"><text:tab/></text:span><text:span text:style-name="T2">小南瓜的眼神流露出遲疑。她不會理解的。</text:span></text:p>
      <text:p text:style-name="P1"><text:soft-page-break/><text:span text:style-name="T2"><text:tab/></text:span><text:span text:style-name="T2">這時，她後方傳出了交響樂的聲音：張太太打開了房內的音樂，雙手歡欣的揮動著。小南瓜僵了一會兒，才緩緩的向右回了頭；她並沒有注意到張太太。凝望了片刻，她才又轉了回來，看向你時眼神飄忽。</text:span></text:p>
      <text:p text:style-name="P1"><text:span text:style-name="T2"><text:tab/>你看到了她臉頰抽動，看到了她黯淡的目光。你懂了。你怎麼會不了解她？</text:span></text:p>
      <text:p text:style-name="P1"><text:span text:style-name="T2"><text:tab/></text:span><text:span text:style-name="T2">「妳要動手術了。」</text:span></text:p>
      <text:p text:style-name="P1"><text:span text:style-name="T2"><text:tab/></text:span><text:span text:style-name="T2">她拿起杯子，把它靠在唇邊，喝著裡頭早已不燙的茶：試圖阻擋你的目光。緩緩的靠向椅背，你將閑置的雙手交叉，放在胸前，等著她的答覆。</text:span></text:p>
      <text:p text:style-name="P1"><text:span text:style-name="T2"><text:tab/></text:span><text:span text:style-name="T2">「我的腰越來越糟了。」她淡淡的說道。「脊椎位移越來越嚴重，每週幾乎都會發生一次。王醫師說，我的情況很糟。你知道的，每個人的身體狀況都不同。我</text:span><text:span text:style-name="T2">...</text:span><text:span text:style-name="T4">我不想死</text:span><text:span text:style-name="T2">。」</text:span></text:p>
      <text:p text:style-name="P1"><text:span text:style-name="T2"><text:tab/></text:span><text:span text:style-name="T2">你沉默。</text:span></text:p>
      <text:p text:style-name="P1"><text:span text:style-name="T2"><text:tab/></text:span><text:span text:style-name="T2">「爸？」</text:span></text:p>
      <text:p text:style-name="P1"><text:span text:style-name="T2"><text:tab/></text:span><text:span text:style-name="T2">你空洞的看著前方。</text:span></text:p>
      <text:p text:style-name="P1"><text:span text:style-name="T2"><text:tab/></text:span><text:span text:style-name="T2">「請你了解</text:span><text:span text:style-name="T2">...</text:span><text:span text:style-name="T2">你必須要了解</text:span><text:span text:style-name="T2">...</text:span><text:span text:style-name="T2">我求你。」你聽到她小聲的哽咽。你知道她不想讓你發現。小南瓜並不是一個容易哭的人。即便你覺得自己該說些什麼，你還是什麼都沒說。你看著她褐色的雙眸，想著你那稚氣的獨生女，想著你那夢見自己午夜坐著南瓜車的小公主。</text:span></text:p>
      <text:p text:style-name="P1"><text:span text:style-name="T2"><text:tab/></text:span><text:span text:style-name="T2">「叮咚」是門鈴的聲響。你深深地看了小南瓜一眼，深呼吸了一口氣，便穿上了椅邊的拖鞋，緩步走向玄關。</text:span></text:p>
      <text:p text:style-name="P1"><text:span text:style-name="T2"><text:tab/></text:span><text:span text:style-name="T2">「門沒鎖，進來吧。」怪不得小南瓜擔心你被搶劫，你心想。門緩緩的展開</text:span><text:span text:style-name="T2"> <text:s/></text:span><text:span text:style-name="T2">—</text:span><text:span text:style-name="T2"> </text:span><text:span text:style-name="T2">正是隔壁的張小姐，手插著腰站在門外。</text:span></text:p>
      <text:p text:style-name="P1"><text:span text:style-name="T2"><text:tab/></text:span><text:span text:style-name="T2">「午安，程先生！還有</text:span><text:span text:style-name="T2"> </text:span><text:span text:style-name="T2">—</text:span><text:span text:style-name="T2"> </text:span><text:span text:style-name="T2">程妹妹！好久不見！」張太太充滿活力地說道。小南瓜回過頭來，對著她僵硬的微笑著。「天氣真熱呢，不覺得嗎？我只不過是出門了一個禮拜，我的花園就被雜草給佔領了呢。」</text:span></text:p>
      <text:p text:style-name="P1"><text:span text:style-name="T2"><text:tab/></text:span><text:span text:style-name="T2">「話劇演出。」幾個字不經意地從你嘴中鑽出。「對，話劇演出。」她抹去額間的汗水。「話說，小南瓜有參加過任何演出嗎？」</text:span></text:p>
      <text:p text:style-name="P1"><text:span text:style-name="T2"><text:tab/></text:span><text:span text:style-name="T2">「沒有。但她小時候時，她的母親會帶他去看公益演出。」</text:span></text:p>
      <text:p text:style-name="P1"><text:soft-page-break/><text:span text:style-name="T2"><text:tab/></text:span><text:span text:style-name="T2">「那她應該跟我一起去演出！這麼漂亮的臉蛋怎能浪費在辦公室裡呢？總之，我只是想問問您，需不需要我幫您除草呢？」她燦爛的對你笑著，同時指向花園裡叢生的蒲公英和酢醬草。</text:span></text:p>
      <text:p text:style-name="P1"><text:span text:style-name="T2"><text:tab/></text:span><text:span text:style-name="T2">「不用麻煩了，張太太。園丁明天就會來了。」你友善地說道。</text:span></text:p>
      <text:p text:style-name="P1"><text:span text:style-name="T2"><text:tab/></text:span><text:span text:style-name="T2">「那</text:span><text:span text:style-name="T2">...</text:span><text:span text:style-name="T2">好吧。保重！」她對著你們微笑道：一個開朗的美麗褐眼女子，散發著生命力，如同個少年般洋溢著青春。相較於小南瓜些微走樣的身材與鬆弛的肌膚，很難相信張太太與你相差不到五歲。</text:span></text:p>
      <text:p text:style-name="P1"><text:span text:style-name="T2"><text:tab/></text:span><text:span text:style-name="T2">「保重。」你對她說道，並緩緩靠上門，走回了客廳。坐下後，你的眼神又對上了小南瓜的眼睛。</text:span></text:p>
      <text:p text:style-name="P1"><text:span text:style-name="T2"><text:tab/></text:span><text:span text:style-name="T2">「對不起。爸。我很</text:span><text:span text:style-name="T2">...</text:span><text:span text:style-name="T2">抱歉。但我還是得動手術，我不得不。」</text:span></text:p>
      <text:p text:style-name="P1"><text:span text:style-name="T2"><text:tab/></text:span><text:span text:style-name="T2">「你</text:span><text:span text:style-name="T2">...</text:span><text:span text:style-name="T2">對我</text:span><text:span text:style-name="T2">...</text:span><text:span text:style-name="T2">」</text:span></text:p>
      <text:p text:style-name="P1"><text:span text:style-name="T2"><text:tab/></text:span><text:span text:style-name="T2">「為了活下去。」</text:span></text:p>
      <text:p text:style-name="P1"><text:span text:style-name="T2"><text:tab/></text:span><text:span text:style-name="T2">你知道沒什麼好說的了。你看著小南瓜吃力地站了起來，走向玄關、拉開了大門，直到門縫的光線漸漸變窄，直到消散在市內的陰影之中。空調發出了悶哼，隨著門關上後不久，也沉寂了。外頭，張太太在對著馬路揮了揮手後，也回到了她的屋子裡。</text:span></text:p>
      <text:p text:style-name="P1"><text:span text:style-name="T2"><text:tab/></text:span><text:span text:style-name="T2">茶几上，剩下的半杯茶，還溫溫的。</text:span></text:p>
      <text:p text:style-name="P1"><text:span text:style-name="T2"><text:tab/></text:span><text:span text:style-name="T2">你發現你忘了問小南瓜手術的時間。王醫師說不定沒和她說，至少你是這麼想的。她已經盡了全力走到了這裡，心靈被情緒和想象扯得脫節。你記得你抱起她，在空中旋轉。你記得她和她母親說，要一起和她在台上演出的夢想。你都記得。</text:span></text:p>
      <text:p text:style-name="P1"><text:span text:style-name="T2"><text:tab/></text:span><text:span text:style-name="T4">但她將不會</text:span><text:span text:style-name="T2">。</text:span></text:p>
      <text:p text:style-name="P1"><text:span text:style-name="T2"><text:tab/></text:span><text:span text:style-name="T2">張太太回到了戶外，手上拿著杯飲料，喝完後便繼續整理她的花園。你坐在客廳，看著她，看了一段時間，看了數個小時，直到厚重的暮色蓋過了花園，你才掙扎地從椅子中站了起來；你的身體正在隱隱作痛，你知道自己撐不了多久，但這是你要的。</text:span></text:p>
      <text:p text:style-name="P3"/>
      <text:p text:style-name="P1"><text:soft-page-break/><text:span text:style-name="T2"><text:tab/></text:span><text:span text:style-name="T2">你和張槿芯結婚時，她的手上捧著雛菊和薰衣草：雛菊花心的淡黃襯著外緣的鮮橘，紫橘相間</text:span><text:span text:style-name="T2"> </text:span><text:span text:style-name="T2">—</text:span><text:span text:style-name="T2"> </text:span><text:span text:style-name="T2">那是她最喜歡的花。是她們母女倆最喜歡的花。</text:span></text:p>
      <text:p text:style-name="P1"><text:span text:style-name="T2"><text:tab/></text:span><text:span text:style-name="T2">但那次意外後，</text:span><text:span text:style-name="T4">一切</text:span><text:span text:style-name="T2">都變了。</text:span></text:p>
      <text:p text:style-name="P1"><text:span text:style-name="T2"><text:tab/></text:span><text:span text:style-name="T2">車禍。腦部受損。記憶消除。新的生命。你不想提。你已經沒有什麼好失去的了。</text:span></text:p>
      <text:p text:style-name="Standard"><text:span text:style-name="T2"><text:tab/></text:span><text:span text:style-name="T2">有誰，會記得你曾經存在呢？</text:span></text:p>
      <text:p text:style-name="P2"/>
      <text:p text:style-name="P2"/>
      <text:p text:style-name="P4">註1: 海馬體，又稱海馬迴，為人體大腦中主管記憶的區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 R</meta:initial-creator>
    <meta:creation-date>2016-03-11T12:00:00</meta:creation-date>
    <dc:creator>User</dc:creator>
    <dc:date>2016-03-11T12:00:00</dc:date>
    <meta:print-date>2016-02-25T00:45:00</meta:print-date>
    <meta:editing-cycles>2</meta:editing-cycles>
    <meta:document-statistic meta:table-count="0" meta:image-count="0" meta:object-count="0" meta:page-count="6" meta:paragraph-count="68" meta:word-count="3685" meta:character-count="3823" meta:non-whitespace-character-count="3727"/>
    <meta:generator>LibreOffice/7.0.4.2$Windows_X86_64 LibreOffice_project/dcf040e67528d9187c66b2379df5ea4407429775</meta:generator>
  </office:meta>
</office:document-meta>
</file>