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1" fo:font-size="16pt" style:font-name-asian="新細明體" style:font-size-asian="16pt" style:font-size-complex="16pt"/>
    </style:style>
    <style:style style:name="T2" style:family="text">
      <style:text-properties style:font-name="新細明體1" style:font-name-asian="新細明體"/>
    </style:style>
    <style:style style:name="T3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過客</text:span></text:p>
      <text:p text:style-name="Standard"><text:span text:style-name="T2">(0)</text:span></text:p>
      <text:p text:style-name="Standard"><text:span text:style-name="T2"><text:tab/>他們確實是見識過些許瘋狂的。</text:span></text:p>
      <text:p text:style-name="Standard"><text:span text:style-name="T2"><text:tab/>他們不曉得什麼是正確的，也不知道什麼是錯誤的。</text:span></text:p>
      <text:p text:style-name="Standard"><text:span text:style-name="T2"><text:tab/>從今以後，他們仍舊會懊悔下去。</text:span></text:p>
      <text:p text:style-name="Standard"><text:span text:style-name="T2">(1)</text:span></text:p>
      <text:p text:style-name="P2"><text:span text:style-name="T2">郭泓醒在自己的床上，卻感到了違和之感。</text:span></text:p>
      <text:p text:style-name="P2"><text:span text:style-name="T2">他稍稍起身，環視四周的景象，很熟悉的房間，一縷的光線從窗簾的夾縫中洩出，飄散在大氣中的灰塵倒映在眼眸之上，寒風拂過臉頰，他的身子不由得打了個哆嗦。</text:span></text:p>
      <text:p text:style-name="P2"><text:span text:style-name="T2">對，寒風，夏天的怎麼會有寒風，郭泓皺起眉頭，顯得相當疑惑，昨天還宣布是十年來最熱的日子，也沒有寒流的警訊，天氣怎會突然變了？</text:span></text:p>
      <text:p text:style-name="P2"><text:span text:style-name="T2">顧不得疑惑，他顫抖地翻開薄被，起身梳理，穿上夏季制服後，他翻找了一下衣櫃，拿出一件薄外套穿上，戴上手錶後瞥了一眼時間，六點，得趕一下了，郭泓心想，今天還有考試，可容不得遲到。</text:span></text:p>
      <text:p text:style-name="P2"><text:span text:style-name="T2">下樓時，遇到才剛起床的妹妹，穿著毛褲還套上了羽絨外套，郭泓不由得停下開口：「有這麼冷嗎？大夏天的包得跟粽子似的。」</text:span></text:p>
      <text:p text:style-name="P2"><text:span text:style-name="T2">郭瓏看了他一眼，說：「夏天？你考試考到糊塗啦？都一月了，還在講夢話。」妹妹一邊低咕著著，一邊走進廁所裡。</text:span></text:p>
      <text:p text:style-name="P2"><text:span text:style-name="T2">一月？郭泓想，怎麼可能，六月還過不到一半，他快步走下樓，趕緊確認日曆，他是想睡，但他還沒昏迷到認為妹妹在癡人說夢，他盯著明顯是新的日曆上的大字：一月十號，年份呢？二零一七年？</text:span></text:p>
      <text:p text:style-name="P2"><text:span text:style-name="T2">他的大腦一瞬間產生了空白，然後是渾沌，他急忙往下翻，期待看見二零一六年六月的字樣，但下一頁是十一號、十二號，接著十三號，他的嘴角禁不住地顫抖，好幾秒後，總算洩出一絲絲微弱的呢喃。</text:span></text:p>
      <text:p text:style-name="P2"><text:span text:style-name="T2">「……開玩笑地吧？」</text:span></text:p>
      <text:p text:style-name="P2"><text:span text:style-name="T2">他的身子不自覺地倚靠著牆壁，用盡全力把自己從一片迷茫中拉回來，這不是真的，他安慰著自己，卻更覺得這樣的自己很可悲，右手無力地張開又闔上，然後重複同樣的行動，彷彿在確認自我的存在一般，但這也不過是一個毫無意義的行動罷了。</text:span></text:p>
      <text:p text:style-name="P2"><text:span text:style-name="T2">「咦？哥你怎麼還在這裡？爸媽都出門了吧？」郭瓏似乎要出門了。</text:span></text:p>
      <text:p text:style-name="P2"><text:span text:style-name="T2">「不是，那個……那……。」郭泓不曉得該說什麼。</text:span></text:p>
      <text:p text:style-name="P2"><text:span text:style-name="T2">「哪個？總之出門了，出門。」他被妹妹硬拉著走出家門。</text:span></text:p>
      <text:p text:style-name="P2"><text:span text:style-name="T2">「掰掰啦！」郭泓目送著妹妹離開，卻突然發現自己失去了方向，他搖了搖頭，終於想起還要去上學，儘管腦袋一片茫然，但雙腳還是記得這兩年來，不，說不定是三年來的搭車地點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/10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傅安</meta:initial-creator>
    <dc:creator>User</dc:creator>
    <meta:editing-cycles>2</meta:editing-cycles>
    <meta:creation-date>2016-03-11T04:01:00</meta:creation-date>
    <dc:date>2016-03-11T04:01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1" meta:word-count="860" meta:character-count="872" meta:non-whitespace-character-count="869"/>
    <meta:user-defined meta:name="AppVersion">12.0000</meta:user-defined>
    <meta:template xlink:type="simple" xlink:actuate="onRequest" xlink:title="Normal" xlink:href=""/>
  </office:meta>
</office:document-meta>
</file>