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荊棘體" svg:font-family="文鼎荊棘體, 'Arial Unicode MS'" style:font-family-generic="modern"/>
    <style:font-face style:name="華康秀風體W3" svg:font-family="華康秀風體W3,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新細明體" style:font-name-complex="新細明體" style:font-size-complex="12pt"/>
    </style:style>
    <style:style style:name="P3" style:family="paragraph" style:parent-style-name="Standard">
      <style:text-properties style:font-name="新細明體" style:font-name-complex="新細明體" style:font-size-complex="12pt"/>
    </style:style>
    <style:style style:name="P4" style:family="paragraph" style:parent-style-name="Standard">
      <style:text-properties style:font-name="文鼎荊棘體" fo:font-weight="bold" style:font-name-asian="文鼎荊棘體" style:font-weight-asian="bold" style:font-size-complex="12pt"/>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text-indent="0.847cm" style:auto-text-indent="false"/>
      <style:text-properties style:font-name="新細明體" style:font-name-complex="新細明體" style:font-size-complex="12pt"/>
    </style:style>
    <style:style style:name="P7" style:family="paragraph" style:parent-style-name="Standard">
      <style:paragraph-properties fo:margin-left="0.847cm" fo:margin-right="0cm" fo:text-indent="0.847cm" style:auto-text-indent="false"/>
    </style:style>
    <style:style style:name="P8" style:family="paragraph" style:parent-style-name="Standard" style:master-page-name="Standard">
      <style:paragraph-properties style:page-number="auto"/>
      <style:text-properties style:font-name="新細明體" fo:font-size="16pt" fo:font-weight="bold" style:font-size-asian="16pt" style:font-weight-asian="bold" style:font-name-complex="新細明體" style:font-size-complex="16pt"/>
    </style:style>
    <style:style style:name="T1" style:family="text">
      <style:text-properties fo:font-weight="bold" style:font-name-asian="文鼎荊棘體" style:font-weight-asian="bold"/>
    </style:style>
    <style:style style:name="T2" style:family="text">
      <style:text-properties fo:font-size="16pt" style:font-size-asian="16pt" style:font-name-complex="新細明體"/>
    </style:style>
    <style:style style:name="T3" style:family="text">
      <style:text-properties style:font-name="新細明體" fo:font-size="16pt" fo:font-weight="bold" style:font-size-asian="16pt" style:font-weight-asian="bold" style:font-name-complex="新細明體" style:font-size-complex="16pt"/>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font-size-complex="12pt"/>
    </style:style>
    <style:style style:name="T6" style:family="text">
      <style:text-properties style:font-name="新細明體" style:font-name-complex="Segoe UI Symbol" style:font-size-complex="12pt"/>
    </style:style>
    <style:style style:name="T7" style:family="text">
      <style:text-properties style:font-name="文鼎荊棘體" fo:font-weight="bold" style:font-name-asian="文鼎荊棘體" style:font-weight-asian="bold" style:font-size-complex="12pt"/>
    </style:style>
    <style:style style:name="T8" style:family="text">
      <style:text-properties style:font-name="文鼎荊棘體" fo:font-weight="bold" style:font-name-asian="文鼎荊棘體" style:font-weight-asian="bold" style:font-size-complex="12pt"/>
    </style:style>
    <style:style style:name="T9" style:family="text">
      <style:text-properties style:font-name="華康秀風體W3" style:font-name-asian="華康秀風體W3" style:font-size-complex="12pt"/>
    </style:style>
    <style:style style:name="T10" style:family="text">
      <style:text-properties style:font-name-asian="華康秀風體W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變成怪物的那天</text:p>
      <text:p text:style-name="P4">1.</text:p>
      <text:p text:style-name="P5"><text:span text:style-name="T4">「……不……這並不是我的錯</text:span><text:span text:style-name="T4">…</text:span><text:span text:style-name="T4">」四分五裂的鏡子前，近幾瘋狂地捏壓自己的頭顱，盡使力勁而流出的手汗浸濕滿手，促成更紊亂的呼吸，單隻的燈影更加孤獨，淹沒埋藏在手心底下────傷口密佈的手掌。</text:span></text:p>
      <text:p text:style-name="P5"><text:span text:style-name="T4">因為那個錯步，就只因為那一步，連續的練習、浪費的時間、積欠的金錢全在一瞬，如酥脆的山倏地崩裂殆盡。</text:span></text:p>
      <text:p text:style-name="P6">「為什麼……到底是為什麼…」悲痛的影子槌敲前方桌子，引得破碎的鏡子搖晃作響，那人透過鏡子定神自己的臉孔，那滿被眼淚佔據的眼睛。</text:p>
      <text:p text:style-name="P5"><text:span text:style-name="T4">「為什麼…絲毫疼痛也感受不到……」漫手刀痕帶來的疼痛是證明自己還活著的方法，但卻…………我真的淪為……怪物了嗎？</text:span></text:p>
      <text:p text:style-name="P5"><text:span text:style-name="T4">閃閃爍爍的燈光終於熄滅了，因為沒繳電費的緣故吧，正好也讓抓狂的他停止動作，蹣跚地從角落的盒子取出───唯一一隻能照亮他的蠟燭，卻毫不猶豫地一把點亮，看著它漸步消逝減短，形如一把香──是計算著時間的步伐？還是借物傷感著什麼的離去？火光曳著輕煙，丁點照著少年仍濕潤的睡眼，而一步地、一步地、一步地變成冷燼，讓烏黑吞噬浸蝕。</text:span></text:p>
      <text:p text:style-name="Standard"><text:span text:style-name="T7">2.</text:span></text:p>
      <text:p text:style-name="P6">8歲時父親因為抽菸肺癌去世，母親因為疲於奔命也倒下，沒有任何的爺爺奶奶姑姑阿姨，只有我，對，只有我，為什麼會是我呢？</text:p>
      <text:p text:style-name="P5"><text:span text:style-name="T4">「呵呵呵，我真可憐。」獨自一人住在兩三坪的屋子，拉雜的工作也只能養活自己而已，沒有書讀也沒有朋友，儘管感冒生病也只能含淚地躺著，總是那麼希望如果能痛快地結束痛苦，而卻又屢次癱軟於煎熬與軟弱。</text:span></text:p>
      <text:p text:style-name="P5"><text:span text:style-name="T4">搬著比平常多三倍的鐵條，也沒見督工讚許，在冬至的這天看著冷色的天空，每戶溫暖團聚的香味，聚散在工地基座冷鹹的粥糜上，讓少年的眼眸更加形如死水</text:span></text:p>
      <text:p text:style-name="P6">「將自己給冰封吧。」</text:p>
      <text:p text:style-name="P6">「沒有必要掙扎了對吧？」</text:p>
      <text:p text:style-name="P6">「難受的話？就閉上眼吧，哈哈。」</text:p>
      <text:p text:style-name="P5"><text:span text:style-name="T4">一句句回音在獨有一人的工地繚繞，難道是地獄的鬼魂在召喚著我嗎？看來我真的一步一步的變成怪物了。</text:span></text:p>
      <text:p text:style-name="P6">「沒有必要努力吧？再怎麼努力也沒辦法脫身了。」</text:p>
      <text:p text:style-name="Standard"><text:span text:style-name="T4"><text:s text:c="2"/></text:span><text:span text:style-name="T4"><text:tab/></text:span><text:span text:style-name="T4"> 「反正怎麼做事情也都會搞砸。」</text:span></text:p>
      <text:p text:style-name="P5"><text:span text:style-name="T4"><text:s text:c="2"/>「哭吧！繼續哭吧！你也只能安慰你自己而已，哈哈。」</text:span></text:p>
      <text:p text:style-name="P7"><text:span text:style-name="T4">「果真是廢物啊。」</text:span></text:p>
      <text:p text:style-name="Standard"><text:span text:style-name="T4"><text:s text:c="4"/>穿梭過冷冽的街道，路邊髒臭的汙水、吞吐的煙雲、喧雜的車奔如雨般地不停，這些聲音也是，不知不覺中攘奪精神與身體</text:span></text:p>
      <text:p text:style-name="P6">「可不可以適可而止…？」少年咧牙，一眼望去毫無一處不是如此，這個世界的難受已經不是閉上眼睛或塞住耳朵或堵住鼻子就會停止的了，一層又一層<text:soft-page-break/>的痛苦漸漸擠壓自己，似風地將最後發抖的火苗抹滅，讓埋伏的黑暗有機可乘。</text:p>
      <text:p text:style-name="P5"><text:span text:style-name="T4">我揉揉忽然停電的眼眸，倏忽發現漸漸失去色彩，如同野獸般，剩下些許的薄彩和最初始的黑與白，但不必在意吧我想。</text:span></text:p>
      <text:p text:style-name="P5"><text:span text:style-name="T4">「反正也沒有必要在意了…」一個身影在蒼茫的黑夜與雜亂的霓虹下站在一棟矮小破舊的小屋前</text:span></text:p>
      <text:p text:style-name="P5"><text:span text:style-name="T4">「連棋都下不好，你還能做什麼啊？廢物！」最後一個聲音響起成了使心跳停息的槍響，讓少年握住手把的動作定格，一晌又一晌後，才搖擺地關上厚重的門，關上外頭厚重的世界。</text:span></text:p>
      <text:p text:style-name="Standard"><text:span text:style-name="T7">3.</text:span></text:p>
      <text:p text:style-name="P6">被車工的噪音堵塞耳朵的男子走在繁華躁急的街頭，路旁屢次錯過的新興招牌奪取不了他的目光，再璀璨的店面到他的眼裡也不過是黑白照片一張，沒有任何方式可以讓他停下腳步的了──但經過家的最後一條街口，慍怒卻阻怯他直衝的步伐。</text:p>
      <text:p text:style-name="P6">「連錢都還不出來，你還能做什麼啊？廢物！」</text:p>
      <text:p text:style-name="P5"><text:span text:style-name="T4">熟悉難受的聲音緊刮著耳膜，使冷冽靜謐的蒼穹彷彿開始降雪，寒風狂掃佇立在路口的影子，龜裂心頭脆弱的圍牆，裡頭崩裂出最後滾燙的情緒──霽怒、矔視與怨懟。那是蘊存至最後的人性，卻流溢且悄悄冷卻，原先能讓他喚起人性的最後一點火苗卻成了讓他成為怪物的一步台階，然而他卻渾然不知。</text:span></text:p>
      <text:p text:style-name="Standard"><text:span text:style-name="T4"><text:s text:c="2"/></text:span><text:span text:style-name="T4"><text:tab/></text:span><text:span text:style-name="T4">聲音源自在旁的花店門口，兩人向著花店老闆娘嘶吼推撞。</text:span></text:p>
      <text:p text:style-name="P6">「沒用的傢伙，有種再賒欠下去啊？」體型壯碩黑黝的男子將花店老闆娘用力一推，隨著她的慘叫側倒在地。</text:p>
      <text:p text:style-name="P5"><text:span text:style-name="T4">「我們老大早已經下最後通牒了，還不快把錢還來的話，你可就不用做生意了。」在旁的矮子環著手臂，嘲諷的眼神逼人咄咄，仍倒在地上的那人悲憐的眼神看著壯碩的入侵者打破店內的陶瓷花盆。</text:span></text:p>
      <text:p text:style-name="P5"><text:span text:style-name="T4">他望見門旁精美的彩色玻璃花盆，滿臉陰笑的走了過去將花盆高高舉起，滿臉壞意地向著小弟與老闆娘「這個好像很適合當你的陪葬品呢…」老闆娘見狀驚呼地往後爬離未料同夥一個伸腳，將她退離的手阻絕於舉起花盆的巨大陰影前。</text:span></text:p>
      <text:p text:style-name="P5"><text:span text:style-name="T4">「可不可以適可而止了……?」欲砸花盆的動作被陰冷的聲音阻斷，粗野的男子一回眸就是一摔，花盆在空中迴旋翻滾形如一把俐落的飛刀。</text:span></text:p>
      <text:p text:style-name="P5"><text:span text:style-name="T4">「啪。」一聲作響花盆恰落入兩手之間穩穩地被接殺，怪物似地輕輕放在地上，彷彿花瓶毫無經歷過動盪般。</text:span></text:p>
      <text:p text:style-name="P5"><text:span text:style-name="T4">「原來是你在我的耳朵裡吵……」少年握住拳頭，這時才從死水般的臉孔讀出他憤怒的內心，那被地獄的千言萬語侵擾的內心，與兩名男子對峙著，雙方火氣奔騰澎湃。</text:span></text:p>
      <text:p text:style-name="P6">小弟一把衝向前，歪斜的身體將力量匯聚在後拳，彷彿力量之大可以撞碎山巖，少年晃晃遮蔽眼簾的瀏海迅速地身體一縮──閃避了那亂來的一拳還不忘給他後頸一個手刀。</text:p>
      <text:p text:style-name="P5"><text:soft-page-break/><text:span text:style-name="T4">看著小弟在地上哀號著，男子茫然望著擺好架式的那人，那毫無情緒的表情，更讓他內心翻騰亂散，立馬一個瞬間就撲衝過去，不過有數次經驗累積的他，速度與力勁非同凡響，頃刻之間拳頭已經近在咫尺。</text:span></text:p>
      <text:p text:style-name="P5"><text:span text:style-name="T4">「混蛋！」男子在一拳下去後使勁地接上一腳，粗壯的腳在空中破冰似地揮舞，然後在少年單薄的破衣上──輕輕掠過，少年單調的眼睛一閃換為一抹輕笑，在男子眼中成為火的燃油，妄想一把燒盡眼前萬物。</text:span></text:p>
      <text:p text:style-name="P5"><text:span text:style-name="T4">我定神地盤算著他的靜動，用灰黑的色調看著，這雙瞳孔已不是用來觀賞風景的，也早已不是用來哭泣的，他成了兵器──毀滅世界的兵器，那一瞬間粗魯的移動，分秒血液澎湃的喧囂，入了眼眶全輕慢了下來，宛如火車停下似地，從急簇的殘影漸漸、漸漸、漸漸在眼前現形。</text:span></text:p>
      <text:p text:style-name="P6">但就算火車停下緩慢，慣性仍在作祟，我仍要做出反應對吧？不然可能會造成……</text:p>
      <text:p text:style-name="P5"><text:span text:style-name="T4">在我注意到之時，小弟已從地上狼狽爬起，在閃避咄咄的男子攻擊的我身後，模仿大哥舉起花盆的動作，笑出聲來，而這時他一拳正臉飛來，宛如兩座城堡挾夾王般，這刻是喊出checkmate的時候。</text:span></text:p>
      <text:p text:style-name="P5"><text:span text:style-name="T4">花盆已經默默脫離對方手心，拳頭也快要墜入身體，這畫面彷彿黑白電影似地混雜卻又不失真「看來我救不了花盆了……」語畢，在重拳將要觸身的一霎那壓身蹲下。</text:span></text:p>
      <text:p text:style-name="P5"><text:span text:style-name="T4">框啷一聲，玻璃碎片像雨似地下了下來，迷濛中兩人同時傾倒，就像抽離骨架的兩座高塔，崩裂然後消逝，大哥看著自己頭上綻開的傷口回頭瞟了一眼就逃逸了，小弟則在他後方摀著被重擊的胸口顛頗地跟隨著。我拍拍落在我衣服上的玻璃屑和些許血斑，毫無表情地邁向家門。</text:span></text:p>
      <text:p text:style-name="P6">「那個…先生？不好意思…」柔弱的聲音輕輕飄出繞遼在午夜的街口「給您添麻煩了…真是不好意思……請你…不要報警…」</text:p>
      <text:p text:style-name="P5"><text:span text:style-name="T4">我沒有回頭「為什麼？」雖然我也不會去做這種會暴露自己身分的事，畢竟沒有身分證也沒有其他的證件的我現在只剩軀殼。</text:span></text:p>
      <text:p text:style-name="P6">那人蹣跚地戳戳我的肩膀，一回眸她豎立在我身後，和她手中一株綻著白色瓣香的白玫瑰「因為…他們知道我是誰了…而且我也沒有錢繼續搬家了……」晚風輕輕撩過他綿綿的短髮也輕撫白花艷香的花瓣。</text:p>
      <text:p text:style-name="P5"><text:span text:style-name="T4">「不過！我相信…我可以籌到錢的！在我這家花店還沒倒下之前…我也不會倒下的！」少女垂下良久的眼眸終於抬起，認真地看著毫無表情的我，那眼神和之前的我非常相似，那還沒變成怪物的我──「我相信…只要連續的練習，我也可以拿到冠軍的！在這盤棋還沒被吃光前…我也不會認輸的！」</text:span></text:p>
      <text:p text:style-name="P6">「這個送你…」少女端來手中的花朵，那朵用普通盆栽裝載的花朵在路燈下成黃金似地閃爍，雖然我看不到顏色但卻能感受到什麼似的，模糊──是我現在的狀態「對不起了…我沒有什麼可以送你的了。」少女嘴角勾起一道弧線打醒我空洞的眼神，這時的我好像還存在著，為了什麼存在著。</text:p>
      <text:p text:style-name="P6">少女看著少年接過花盆而不答話，好像以為少年害羞「以後還會再見面<text:soft-page-break/>的。」說完便轉身收拾在店門口破碎一地的碎片。</text:p>
      <text:p text:style-name="P6">望著手中蒼白的花朵，僵硬的瞳孔往前望著打掃的她，什麼都說不出來，只能轉身帶著與其他氣味有別的花香，讓花店漸漸消逝在門的外頭，那身影亦是。</text:p>
      <text:p text:style-name="Standard"><text:span text:style-name="T7">4.</text:span></text:p>
      <text:p text:style-name="P5"><text:span text:style-name="T4">廣闊的天被塗上了一層淡淡的藍，外頭的人們比之前倉促吵雜，要不是現在的我不用睡覺不然早就被吵了起來，今日督工說因為什麼節日不用上班。</text:span></text:p>
      <text:p text:style-name="P5"><text:span text:style-name="T4">以前對不用上班是多麼愉快的啊，記得是隨興吃個慢調的早餐然後蹲在鏡子前向著地上撿來的西洋棋愉悅的把玩著，不過可能都不會回來了那些東西，包含睡眠、早餐、棋子和……媽媽。</text:span></text:p>
      <text:p text:style-name="P6">我望向碎裂的鏡子，地上散漫的玻璃片仍躺在那兒，遮蔽被抹滅淡忘的棋盤，割裂被吞噬嚙咬的夢想，但那處佇立的東西卻奪去我的焦點──白玫瑰。</text:p>
      <text:p text:style-name="P6">我放下整夜裁縫的工廠娃娃，過了一晚我才走進細看，那宜人的馨香與酪白的瓣片，與昨天的它又來些不同，是因為這可憐的小傢伙知道了主人是隻怪獸嗎？</text:p>
      <text:p text:style-name="P6">外頭的聲音很雜，與我的內心一般，好像一千一萬個結深卡在出口難以排除，我似乎有那麼一刻覺得自己不像怪物，而成了有了什麼目標的人，但目的卻被塞堵在心的出口似的──無從得知，但起碼知道了今天想做什麼。</text:p>
      <text:p text:style-name="P6">我步出家門，外頭喧擾仍不停息，我略過一叢又一叢的人群，白天的風引領我的亂髮貼上臉頰，但也不足以停下我的腳步，它們在一家店前停止前行。</text:p>
      <text:p text:style-name="P6">花店今天仍些許冷清，偶爾會有些許老太婆買下擺在門口招展的日日春，也有年輕點的少年進去揀選幾朵紅色玫瑰，就像我…但我今天不是為了玫瑰而來。</text:p>
      <text:p text:style-name="P6">「是你啊。」那位少女包裝完少年的花朵，笑著走出「今天是跨年呢？想要買什麼花呢？」</text:p>
      <text:p text:style-name="P6">我指著昨天被那幫人弄亂的地板，雖然現在完全看不出被弄亂的痕跡「你需要幫忙對吧？」</text:p>
      <text:p text:style-name="P5"><text:span text:style-name="T4">少女看著我指的地方，那地方她仍心有餘悸，況且昨天那一戰可能會更難以收拾，但她只是笑了「可是我現在沒有什麼錢欸…」</text:span></text:p>
      <text:p text:style-name="P6">「我沒有要錢。」我能感受到死水般的表情換了「我只不過想要幫忙。」</text:p>
      <text:p text:style-name="P2">少女摀住嘴巴，面對突如其來的少年她不知所措，站在原地垂眸慌張的模樣與我臉上難得的微笑相襯。</text:p>
      <text:p text:style-name="P5"><text:span text:style-name="T4">「老闆！我要結帳！」不知何時裡頭傳出聲音，我繞過驚訝的少女，接過客人手上幾朵纖纖的紅色長壽花，從櫃台拿起包裝紙輕裹花身，從底下熟稔的折起整齊的皺褶，最後用紅色緞帶輕扣交給了客人但卻被不知何時走近的少女攔阻，她在緞帶處打上蝴蝶結才放心地交給客人。</text:span></text:p>
      <text:p text:style-name="P5"><text:span text:style-name="T4">「那邊要折大蝴蝶結是我的堅持，不過你折的很好。」少女進了櫃台從中拿出一條白色圍裙「這條給你，以後叫我郁曦姐就好。」隨她笑的開朗我好像也漸</text:span><text:soft-page-break/><text:span text:style-name="T4">漸放鬆下來，僵直的臉也開始綻放笑容。</text:span></text:p>
      <text:p text:style-name="P5"><text:span text:style-name="T4">郁曦姐的店面被花佔滿著，卻比起家中來的闊大美麗，看著低頭澆著水仙的她，看著擺放在櫃台旁的聖誕紅，聞著溢滿的花香，彷彿能證明自己是存在著，而且比起疼痛來的舒坦。</text:span></text:p>
      <text:p text:style-name="P5"><text:span text:style-name="T4">夕霞悄悄鑽入店內，夜晚也偷偷敲著大門，郁曦站在門口望著等候倒數的人們「你要不要吃點東西？」她向著外頭問著我。</text:span></text:p>
      <text:p text:style-name="P6">自從成了怪物後我就不需要進食了「不了。」</text:p>
      <text:p text:style-name="P6">她回眸看了一眼「可是你沒吃午餐，也沒吃晚餐不是嗎？」</text:p>
      <text:p text:style-name="P6">「我不用吃。」我終究只是這樣回她。</text:p>
      <text:p text:style-name="P5"><text:span text:style-name="T4">「是嗎？」她笑笑地再轉過頭看著人群「花店已經好久沒有人幫忙過了呢。」在櫃台的我聽到她憋住哭泣的鼻音，她依舊看著窗外──那拿著糖葫蘆的兩人，那對聯繫著的心跳與氣息的甜美果苗，那兩人晶瑩璀璨如洗，如同滑下潤頰的剔透淚珠，多美的糖葫蘆啊………只可惜不是你手中的。</text:span></text:p>
      <text:p text:style-name="P6">我慢慢靠近著嗚咽的那人，蹣跚地戳戳她的肩膀，讓她看到佇立在後的我，和手上由她所栽培的──白色玫瑰「這個送你。」我淡淡的說。</text:p>
      <text:p text:style-name="P6">她訝異的擦掉淚痕和那在她心上劃下的傷痕，苦笑著「啊咧，這不是擺在店裡的嗎？」</text:p>
      <text:p text:style-name="P6">我沒有反駁，只是認真的看著她接過花盆「謝謝…」她勉強地張開被眼淚堵塞的雙眼看著白雪般的玫瑰。</text:p>
      <text:p text:style-name="P6">外頭倒數的聲音哄堂響起，那黑白的天空倏忽被無色的煙火打亮，她透著淚眼望著漶漫的煙火，那貫天的煙火遮蔽廣場相擁的兩人，雙雙影子纏繞如樹似地生長，在郁曦腳下縮短伸長，催促著白玫瑰成長。</text:p>
      <text:p text:style-name="P6">這天，我真的想要看到顏色，那綻開的煙火、倒數的廣場、花店裡的萬紫千紅和──她張開的眼眸。</text:p>
      <text:p text:style-name="P6">但，我錯了，大錯特錯！</text:p>
      <text:p text:style-name="Standard"><text:span text:style-name="T7">5.</text:span></text:p>
      <text:p text:style-name="P6">昨夜的喧囂在早晨變成滴答的雨音，這年的第一天外頭卻不賞臉地下起豪雨，吞沒昨天在廣場的熱情，澆熄在蒼穹熱烈的煙火，埋沒遺留在外頭的煙灰垃圾，今天──也不用打工。</text:p>
      <text:p text:style-name="P6">「今天花店也休息了吧？」再次地放上縫紉中的娃娃，我要穿過那個路口。</text:p>
      <text:p text:style-name="P5"><text:span text:style-name="T4">外頭雨勢猛烈，我仍批著一件之前撿來的長外套就離開屋子，對我來說雨已經不算什麼，僅僅只是遮眼的布幕，也頂多濕了身。</text:span></text:p>
      <text:p text:style-name="P5"><text:span text:style-name="T4">路口沒什麼人，大概是被傾盆的大雨嚇跑了，顫濕的瀏海鋪下前額，逼著眼睛看著柏油路上淪漣的水窪，忽然間雨茫然停下，前方握著傘的那人笑著</text:span></text:p>
      <text:p text:style-name="P6">「淋雨不好唷。」郁曦將傘放進我的手中，一把藍色的摺疊傘。</text:p>
      <text:p text:style-name="P6">我愣了愣，她只是微笑地說著「今天只需要搬花就好了。」</text:p>
      <text:p text:style-name="P5"><text:span text:style-name="T4">那天在一株紫色風信子的旁邊，我淋著雨搬運著外頭原先晾著的日日春和聖誕紅。</text:span></text:p>
      <text:p text:style-name="P5"><text:soft-page-break/><text:span text:style-name="T4">天色越來越黑，彷彿黑幕鋪蓋了天雲，如瀑布的雨變的更強，在地上打出花白碎泡，敲打外頭搖頭的葉脈，浸染裡頭龜裂的氣息，悄悄地將外頭鐵器敲打聲導進店裡。</text:span></text:p>
      <text:p text:style-name="P5"><text:span text:style-name="T4">我拿著方才曦姐給的雨傘，往櫃台準備換上圍裙，但忽然間耳朵通電似地躁叫著，好似什麼的呼叫，更似地獄的噪音，從外頭竄入，我赫然回頭──飛來的是一根鐵棒。</text:span></text:p>
      <text:p text:style-name="P6">瞬來的一陣攻擊，使我反應不及，只能茫然地一手接下重來的一擊，眼前黑白縱橫，恍惚中拿著棒子的那人憤恨的表情和頭上的包紮，是黑黝粗壯的那人。</text:p>
      <text:p text:style-name="P5"><text:span text:style-name="T4">心場被寒顫吞噬，毫無可燃的情緒所在，冷卻的破殼與消耗殆盡的情緒在央邊變質潰爛，我，全身亦是，漸漸開花潰爛對吧？一晃間眼睛淡然無神，透著眼簾充斥著黑與白，沒有其他顏色存在。電擊似地麻痺一切時間、動作，好似時間不再推動，截住棍棒的手也漸漸失去疼痛。</text:span></text:p>
      <text:p text:style-name="P5"><text:span text:style-name="T4">我一把推倒壯碩的他，擋在門口的是一雙對影，一人單臂扣住曦姐，弱殘的呼吸被鎖緊，牽強的呼吸被痛苦一步步奪去，而那人見狀挺立住身軀，預備好什麼似地。</text:span></text:p>
      <text:p text:style-name="P5"><text:span text:style-name="T4">我一腳踏上那碩實的背脊，一步向前，野蠻的手拳在空中下墜如同殞落的星石，貌似要一拳蓋上他的臉。</text:span></text:p>
      <text:p text:style-name="P5"><text:span text:style-name="T4">他驚愕的一退，從衣繡剎出一把賤惡的──蝴蝶刀，我可以感覺地表在蕩漾、拳頭在伸縮、他們在憤怒、地獄在召叫，卻感受不到一絲自己的心跳。</text:span></text:p>
      <text:p text:style-name="P5"><text:span text:style-name="T4">湛血的濕黏衣裳在身上明明令人難受，但流血的疼痛卻毫無感覺，趴落在地的我連慌張都不會顯現，而從被打飛的那人之後一人持棒闖入，用濕淋的鐵棒讓我更難以抬頭，透過胯下看到倒地的那人狼狽的抬頭，和一動也不動──郁曦姐，更讓我知曉我已經不會疼痛。</text:span></text:p>
      <text:p text:style-name="P6">沒錯，就像怪物一樣。</text:p>
      <text:p text:style-name="P6">擊落在身上的棒子又多了一根，原來是先闖人的他爬了起來，他們的咒罵縱橫著噁亂的聲音使得我的身體更變質更腐爛。</text:p>
      <text:p text:style-name="P5"><text:span text:style-name="T4">倏忽一轉身，我的腳踢飛下襲的鐵棒，強大的扭力強逼我換腳拌倒那粗壯的持棒者，又趁著另一人嚇退的片刻我無神地站起，對峙局面難以結束，儘管他們有著兩跟鐵棒和一把蝴蝶刀。</text:span></text:p>
      <text:p text:style-name="P5"><text:span text:style-name="T4">「就好似那棋局啊…」我說著帶著死然的臉，是誰一夕間迸散他原先的人性，亦是誰殺戮著自己身體？</text:span></text:p>
      <text:p text:style-name="P6"><text:s text:c="5"/>是我吧…我只是間接地將我自己湮滅吧。</text:p>
      <text:p text:style-name="P6">持刀的撇過我的雙眼，瞬時奪腳而出，緊握著含血的刃，後頭互補著另外的持棒者。我身後切齒的持棒著早已爬起往身後一揮，摩擦空氣的聲音劃破對峙的寂靜，而我知道我閃不過。</text:p>
      <text:p text:style-name="P6">那人棒子還沒落下就向後倒下，一把摺疊傘是讓他倒下的元兇，龐大的力氣加壓在先前的傷口上使他難以承受而昏厥，一城堡被吃掉了。</text:p>
      <text:p text:style-name="P6"><text:soft-page-break/>不過同時一把利刀在身後高舉，輕鬆的劃下，趕在我還沒回頭之時，鏗鏘一聲，貫破外頭龐大擁擠的雨聲。</text:p>
      <text:p text:style-name="P5"><text:span text:style-name="T4">我的折疊傘被利刃刷到骨折，他手中的刀雖一次被我擋下，卻不放棄地繼續向前攻擊，後頭的人也不甘示弱，側拿棒子一陣側打掩護，但一切都玩完了，跟那盤棋一模一樣，只剩一王一城堡的我啊，終究躲不掉死亡的結局。</text:span></text:p>
      <text:p text:style-name="P6">「checkmate……」又一聲震破充耳的雨聲，斷裂的傘骨宛如西洋劍，欲想刺破對方，卻沒發現這也是對自己下手，沒有關係了，我已經……像怪物般……我已經……不復存在了。</text:p>
      <text:p text:style-name="P6">怪物……成為……那天……我…成為怪物的那天在腦中一次一次越過，那可以扭轉一切的比賽、那登上冠亞賽的自己、那潔白無瑕的國王……和……一步的失足和漫場刺痛的笑聲與穿膛的一子又一子的死亡。</text:p>
      <text:p text:style-name="P5"><text:span text:style-name="T4">每日不眠的練習揣測，為了翻轉自己渺茫的未來、為了剩下幾枚銅板的口袋敲碎鏡子在地板刻成棋盤，用蟑螂屍體與撿來的垃圾湊齊的西洋棋，靠著血汗打入冠亞賽的我，爸媽應該非常為我驕傲吧，然而一時之間我慌了，慌在對方熟記的譜路、慌在他身上刺鼻的菸味、慌在自己…將王敞開，然後……錯將皇后拱手讓人，對面讓人疼痛的笑容奪去我的疼痛，一棋又一棋的淪落爆破持久的心血，他最後一句話湮滅我內在最後一抹燭火。</text:span></text:p>
      <text:p text:style-name="P5"><text:span text:style-name="T4">「連棋都下不好，你還能做什麼啊？廢物！」</text:span></text:p>
      <text:p text:style-name="P6">「是啊…我就是廢物啊。」</text:p>
      <text:p text:style-name="P6">「從來沒有人會安慰我啊。」</text:p>
      <text:p text:style-name="P6">「反正努力只是搞砸一切而已吧。」</text:p>
      <text:p text:style-name="P5"><text:span text:style-name="T4">「變成不怕一切疼痛的怪物……就會解脫了吧。」被閉上雙眼</text:span></text:p>
      <text:p text:style-name="P5"><text:span text:style-name="T4">一陣一陣的雨看著，娉婷的白玫瑰被鑲嵌上紅彤的雞血石，在能躲避雨水的店內用慘色的面容，吸引人群觀賞購買著，即使這地方將是她最後一個避難點──冰點。</text:span></text:p>
      <text:p text:style-name="Standard"><text:span text:style-name="T7">6.</text:span></text:p>
      <text:p text:style-name="P5"><text:span text:style-name="T4">我將郁曦姐送到醫院，醫生說她嚴重內出血需要住院「跟媽媽相仿呢這個病情。」我冷冷地說，不管醫生多在意我已經止血的胸口直接地我向他們辦理了住院手續，又一次地打算拿出所有的錢只為讓她恢復生機，這一切完全沒有原因，也不知道其原因。</text:span></text:p>
      <text:p text:style-name="P5"><text:span text:style-name="T4">濕透的大地熱漫著初春的氣息，我在家中望著擺在碎鏡前的白玫瑰，他爛漫著香味可與黃水仙相比，浸水的身姿可與菡萏相襯，原先是那麼的無味卻又那樣的刺鼻，我知道隨著疼痛被剝奪自己某一部分也會跟著被奪取，對我</text:span><text:span text:style-name="T6">來說</text:span><text:span text:style-name="T4">最無用的感情卻是我現在最想拿回的……但來不及了已經。</text:span></text:p>
      <text:p text:style-name="P6">白玫瑰低下頭欲死似的，毫無生息映在我臉上也是面無表情，怎麼救也沒有辦法，只能問問曦姐了呢…我想。</text:p>
      <text:p text:style-name="P5"><text:span text:style-name="T4">到醫院後曦姐的病房亂成一團，塗抹在牆上的血跡歷歷在目，醫生護士跑進跑出好像在找尋誰的身影，隨口問了一位醫生他是這樣說著：</text:span></text:p>
      <text:p text:style-name="P6"><text:soft-page-break/>「那位病人？她清醒後就跑掉了，好像因為付不出錢吧，聽說她很嚴重是內出血……」</text:p>
      <text:p text:style-name="P6">我跑過擁擠的車站、跑過菸味滿布的街、跑過工作的工地、跑過吵雜的商店街、跑過觀賞煙火的廣場，我一直跑著跑著不知道為什麼要跑也不知道為什麼不停，直至那昨天出事的花店。</text:p>
      <text:p text:style-name="P5"><text:span text:style-name="T4">浸在火浴的花店，裡頭嗆鼻的濃煙不斷從中流向空中，裡頭走出一位帶著墨鏡的人，旁邊還尾隨著兩位小弟，是拿著鐵棒的人和持著刀子的人，背後的火影讓他們的影子壓制著我的身體，兩人看到我站在那邊笑了起來，與戴墨鏡的人咬著耳朵，那墨鏡人咧嘴跟著笑了。</text:span></text:p>
      <text:p text:style-name="P6">他把手摸向口袋，一把黑色沉重的槍指向了我。</text:p>
      <text:p text:style-name="P6">我的視線全黑了下來，耳邊的聲音擴張吞噬我耳膜，地獄的笑、對手的嘲諷、郁曦的笑聲、媽媽的哭泣、爸爸的遺言、我的自卑……全向著我。</text:p>
      <text:p text:style-name="P6">砰砰砰，三聲奪取了初春的聲音，白色玫瑰在家裡腐爛慢慢被蟑螂攀爬著。</text:p>
      <text:p text:style-name="P2"/>
      <text:p text:style-name="P2"/>
      <text:p text:style-name="P2"/>
      <text:p text:style-name="P2"/>
      <text:p text:style-name="P5"><text:span text:style-name="T4">現在為您報導某處發生懸疑的火災，共發現四具謎樣的屍體和一把用完的左輪手槍，一具女屍在火災發生處被發現，三具則是在店門口被火舌吞噬，令人驚訝的是地上的血跡明顯是被子彈射傷造成的，但驗出的DNA並非此四人的，許多人推測是怪物做的，但真的是怪物做的嗎？目前警方正在全力追查當中，稍後為您做進一步的報導。</text:span></text:p>
      <text:p text:style-name="P6">一位少年攤在沙發上丟下手中的棋譜全冊，揉揉眼睛，那漸漸只能看到黑白的眼睛。</text:p>
      <text:p text:style-name="P6">「反正西洋棋也只有黑色跟白色……」他這樣說著，看著擺放在書桌前的冠軍獎盃無趣的笑著。</text:p>
      <text:p text:style-name="P6">「我說過我討厭西洋棋了……」關掉吵雜的電視的他按著頭顱「我想要做自己想做的事情啊……！！！！！！！！」</text:p>
      <text:p text:style-name="P5"><text:span text:style-name="T4">黑暗嚙咬著他的耳朵，比過無數比賽的他被當成機器似的被要求熟記無數棋局的步伐，一步都不能忘記，瘋了……再也記不下去了……明明不是我想要的……但卻……</text:span></text:p>
      <text:p text:style-name="P6">「難道……我真的……淪為……怪物了嗎……？」</text:p>
      <text:p text:style-name="P6">話語化為死夜的絕響，攘奪被壓抑的靈魂，直至腐爛的邊緣。</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荊棘體" svg:font-family="文鼎荊棘體, 'Arial Unicode MS'" style:font-family-generic="modern"/>
    <style:font-face style:name="華康秀風體W3" svg:font-family="華康秀風體W3,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size-asian="9pt" style:font-name-complex="Calibri Light" style:font-family-complex="'Calibri Light'" style:font-family-generic-complex="swiss" style:font-pitch-complex="variable" style:font-size-complex="9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8</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uest</meta:initial-creator>
    <meta:creation-date>2016-03-09T17:29:00</meta:creation-date>
    <dc:creator>User</dc:creator>
    <dc:date>2016-03-09T17:29:00</dc:date>
    <meta:print-date>2016-02-06T11:24:00</meta:print-date>
    <meta:editing-cycles>2</meta:editing-cycles>
    <meta:document-statistic meta:table-count="0" meta:image-count="0" meta:object-count="0" meta:page-count="8" meta:paragraph-count="130" meta:word-count="7678" meta:character-count="7787" meta:non-whitespace-character-count="7769"/>
    <meta:generator>LibreOffice/7.0.4.2$Windows_X86_64 LibreOffice_project/dcf040e67528d9187c66b2379df5ea4407429775</meta:generator>
  </office:meta>
</office:document-meta>
</file>