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1" fo:font-size="12pt" style:font-name-asian="新細明體" style:font-size-asian="12pt" style:language-asian="zh" style:country-asian="TW" style:font-size-complex="12pt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>
        <style:tab-stops>
          <style:tab-stop style:position="9.366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1" fo:font-size="16pt" style:font-name-asian="新細明體" style:font-size-asian="16pt" style:language-asian="zh" style:country-asian="TW" style:font-size-complex="12pt"/>
    </style:style>
    <style:style style:name="T2" style:family="text">
      <style:text-properties style:font-name="新細明體1" fo:font-size="12pt" style:font-name-asian="新細明體" style:font-size-asian="12pt" style:language-asian="zh" style:country-asian="TW" style:font-size-complex="12pt"/>
    </style:style>
    <style:style style:name="T3" style:family="text">
      <style:text-properties style:font-name="新細明體1" fo:font-size="12pt" style:font-name-asian="新細明體" style:font-size-asian="12pt" style:font-size-complex="12pt"/>
    </style:style>
    <style:style style:name="T4" style:family="text">
      <style:text-properties style:font-name="新細明體1" style:font-name-asian="新細明體"/>
    </style:style>
    <style:style style:name="T5" style:family="text">
      <style:text-properties style:font-name="新細明體1" style:font-name-asian="新細明體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雨</text:span></text:p>
      <text:p text:style-name="Standard"><text:span text:style-name="T2">2月3日，P.M4：23</text:span></text:p>
      <text:p text:style-name="Standard"><text:span text:style-name="T2">　</text:span><text:span text:style-name="T3">一場滂沱的大雨中</text:span><text:span text:style-name="T2">，</text:span><text:span text:style-name="T3">少年不斷在巷弄中穿梭</text:span><text:span text:style-name="T2">，</text:span><text:span text:style-name="T3">步</text:span><text:span text:style-name="T2">伐</text:span><text:span text:style-name="T3">越來越快</text:span><text:span text:style-name="T2">，</text:span><text:span text:style-name="T3">甚至跑了起來</text:span><text:span text:style-name="T2">，</text:span><text:span text:style-name="T3">他大口喘氣</text:span><text:span text:style-name="T2">，</text:span><text:span text:style-name="T3">吸進冬天刺骨的冷空氣</text:span><text:span text:style-name="T2">，</text:span><text:span text:style-name="T3">他的肺已瀕臨炸裂</text:span><text:span text:style-name="T2">，</text:span><text:span text:style-name="T3">但仍持續跑著</text:span><text:span text:style-name="T2">，</text:span><text:span text:style-name="T3">後頭有個拿著刀的人</text:span><text:span text:style-name="T2">，「</text:span><text:span text:style-name="T3">他</text:span><text:span text:style-name="T2">」</text:span><text:span text:style-name="T3">和少年保持著2公尺的距離</text:span><text:span text:style-name="T2">，</text:span><text:span text:style-name="T3">少年並未將</text:span><text:span text:style-name="T2">「他」</text:span><text:span text:style-name="T3">甩開</text:span><text:span text:style-name="T2">，</text:span><text:span text:style-name="T3">即使全力奔跑</text:span><text:span text:style-name="T2">，</text:span><text:span text:style-name="T3">還是無法擺脫</text:span><text:span text:style-name="T2">，</text:span><text:span text:style-name="T3">眼前的路成了一條死巷</text:span><text:span text:style-name="T2">，</text:span><text:span text:style-name="T3">但少年直直的往前跑</text:span><text:span text:style-name="T2">，</text:span><text:span text:style-name="T3">不知道前方無法通行</text:span><text:span text:style-name="T2">。</text:span></text:p>
      <text:p text:style-name="Standard"><text:span text:style-name="T2">　</text:span><text:span text:style-name="T3">「糟了</text:span><text:span text:style-name="T2">，</text:span><text:span text:style-name="T3">沒路了</text:span><text:span text:style-name="T2">。</text:span><text:span text:style-name="T3">」少年看著前方那面高牆</text:span><text:span text:style-name="T2">，</text:span><text:span text:style-name="T3">驚恐的轉過身</text:span><text:span text:style-name="T2">，</text:span><text:span text:style-name="T3">從背包拿出預藏好的刀子</text:span><text:span text:style-name="T2">，想要嚇阻「他」靠近。</text:span></text:p>
      <text:p text:style-name="Standard"><text:span text:style-name="T2"><text:s text:c="4"/>匡噹</text:span></text:p>
      <text:p text:style-name="Standard"><text:span text:style-name="T2">手中的刀掉在地上，胸膛前多了一把刀。</text:span></text:p>
      <text:p text:style-name="Standard"><text:span text:style-name="T2"><text:s text:c="4"/>「我等很久了，沒想到還真的出現了，真是太棒了。」</text:span></text:p>
      <text:p text:style-name="Standard"><text:span text:style-name="T2">　鮮血如湧泉般噴出，他放下手中的雨傘。</text:span></text:p>
      <text:p text:style-name="Standard"><text:span text:style-name="T2">「接下來，就等下一場演出了。」露出微笑，漫步走出巷弄，兇手融入街上那來來往往的人群。</text:span></text:p>
      <text:p text:style-name="P3"><text:span text:style-name="T2">雨珠順著傘面滑落，滴落在被鮮血染紅的手機上。</text:span></text:p>
      <text:p text:style-name="Standard"><text:span text:style-name="T2">手機尚未關閉的螢幕上顯示著傳出的訊息：1。</text:span></text:p>
      <text:p text:style-name="Standard"><text:span text:style-name="T3">--------------------------------------------------------------------------------------------------------------</text:span></text:p>
      <text:p text:style-name="Standard"><text:span text:style-name="T2">　</text:span><text:span text:style-name="T3">坐在地上的小男孩</text:span><text:span text:style-name="T2">，</text:span><text:span text:style-name="T3">一臉不解</text:span><text:span text:style-name="T2">地</text:span><text:span text:style-name="T3">看著大人們的行為</text:span><text:span text:style-name="T2">。</text:span></text:p>
      <text:p text:style-name="Standard"><text:span text:style-name="T2">　</text:span><text:span text:style-name="T3">男子倒臥在血紅的湖泊中</text:span><text:span text:style-name="T2">，</text:span><text:span text:style-name="T3">身上的衣服被染的</text:span><text:span text:style-name="T2">鮮紅，</text:span><text:span text:style-name="T3">不論如何呼喚都沒有回應</text:span><text:span text:style-name="T2">。</text:span></text:p>
      <text:p text:style-name="Standard"><text:span text:style-name="T2">　</text:span><text:span text:style-name="T3">反倒是坐在男子身上的女子</text:span><text:span text:style-name="T2">，</text:span><text:span text:style-name="T3">拿著一把只剩一半長度的菜刀</text:span><text:span text:style-name="T2">，</text:span><text:span text:style-name="T3">不斷來回抽插在男子的身上</text:span><text:span text:style-name="T2">，黑紅</text:span><text:span text:style-name="T3">的液體隨著刀拔起時噴濺而出</text:span><text:span text:style-name="T2">。</text:span></text:p>
      <text:p text:style-name="Standard"><text:span text:style-name="T2">　</text:span><text:span text:style-name="T3">男孩看著自己的手</text:span><text:span text:style-name="T2">，</text:span><text:span text:style-name="T3">那雙沾滿黏稠液體的雙手</text:span><text:span text:style-name="T2">。</text:span></text:p>
      <text:p text:style-name="Standard"><text:span text:style-name="T2">　</text:span><text:span text:style-name="T3">他笑了</text:span><text:span text:style-name="T2">。</text:span></text:p>
      <text:p text:style-name="Standard"><text:span text:style-name="T2">　</text:span><text:span text:style-name="T3">傻傻的表情似乎不明白到底發生了什麼事</text:span><text:span text:style-name="T2">，</text:span><text:span text:style-name="T3">他將手指依序放入嘴中啜飲著</text:span><text:span text:style-name="T2">，</text:span><text:span text:style-name="T3">鐵鏽味在嘴中散開，他若有所思</text:span><text:span text:style-name="T2">地</text:span><text:span text:style-name="T3">看著女子</text:span><text:span text:style-name="T2">。女子</text:span><text:span text:style-name="T3">將刀丟至一旁</text:span><text:span text:style-name="T2">，</text:span><text:span text:style-name="T3">向他走來</text:span><text:span text:style-name="T2">，</text:span><text:span text:style-name="T3">男孩不知道該做什麼</text:span><text:span text:style-name="T2">，</text:span><text:span text:style-name="T3">仍呆呆</text:span><text:span text:style-name="T2">地</text:span><text:span text:style-name="T3">坐在地上</text:span><text:span text:style-name="T2">。</text:span></text:p>
      <text:p text:style-name="Standard"><text:span text:style-name="T2">　「</text:span><text:span text:style-name="T3">俊凱</text:span><text:span text:style-name="T2">，</text:span><text:span text:style-name="T3">妳只要記得媽媽愛著你就好</text:span><text:span text:style-name="T2">。」</text:span><text:span text:style-name="T3">她緊緊抱住男孩</text:span><text:span text:style-name="T2">。</text:span></text:p>
      <text:p text:style-name="Standard"><text:span text:style-name="T2">　</text:span><text:span text:style-name="T3">女子那被血噴濺的臉龐</text:span><text:span text:style-name="T2">，</text:span><text:span text:style-name="T3">流下兩行透明而清澈的淚水</text:span><text:span text:style-name="T2">，</text:span><text:span text:style-name="T3">男孩似懂非懂的點了點頭</text:span><text:span text:style-name="T2">，</text:span><text:span text:style-name="T3">他看向倒</text:span><text:span text:style-name="T2">臥</text:span><text:span text:style-name="T3">在血泊中的男子</text:span><text:span text:style-name="T2">，放大的瞳孔中滿是錯愕，</text:span><text:span text:style-name="T3">男孩抹一抹臉龐</text:span><text:span text:style-name="T2">，繼續</text:span><text:span text:style-name="T3">把手</text:span><text:span text:style-name="T2">指伸</text:span><text:span text:style-name="T3">進嘴中</text:span><text:span text:style-name="T2">，</text:span><text:span text:style-name="T3">品嘗著和空氣中彌漫相同味道</text:span><text:span text:style-name="T2">，</text:span><text:span text:style-name="T3">淡淡的鐵鏽味。</text:span></text:p>
      <text:p text:style-name="Standard"><text:soft-page-break/><text:span text:style-name="T3">--------------------------------------------------------------------------------------------------------------</text:span></text:p>
      <text:p text:style-name="Standard"><text:span text:style-name="T2">　1月31日，A.M10：06</text:span></text:p>
      <text:p text:style-name="Standard"><text:span text:style-name="T2">　</text:span><text:span text:style-name="T3">迷茫的睜開眼睛</text:span><text:span text:style-name="T2">，</text:span><text:span text:style-name="T3">舌頭來回的攪動</text:span><text:span text:style-name="T2">，</text:span><text:span text:style-name="T3">嘴中似乎還有些許的鐵鏽味存在口中</text:span><text:span text:style-name="T2">，政達</text:span><text:span text:style-name="T3">坐起身，正好到了下課時間</text:span><text:span text:style-name="T2">，</text:span><text:span text:style-name="T3">他雙手插著口袋半拖半走</text:span><text:span text:style-name="T2">地離開</text:span><text:span text:style-name="T3">教室</text:span><text:span text:style-name="T2">，</text:span><text:span text:style-name="T3">倚靠在走廊邊的欄杆</text:span><text:span text:style-name="T2">，</text:span><text:span text:style-name="T3">享受著秋天襲來的徐徐涼風</text:span><text:span text:style-name="T2">。</text:span></text:p>
      <text:p text:style-name="Standard"><text:span text:style-name="T2">　</text:span><text:span text:style-name="T3">「呦</text:span><text:span text:style-name="T2">！</text:span><text:span text:style-name="T3">上課睡飽了嗎</text:span><text:span text:style-name="T2">？</text:span><text:span text:style-name="T3">」</text:span><text:span text:style-name="T2">政達</text:span><text:span text:style-name="T3">一臉迷糊</text:span><text:span text:style-name="T2">地</text:span><text:span text:style-name="T3">看著向他打招呼的人</text:span><text:span text:style-name="T2">。</text:span></text:p>
      <text:p text:style-name="Standard"><text:span text:style-name="T2">　</text:span><text:span text:style-name="T3">「是銘寬啊</text:span><text:span text:style-name="T2">，</text:span><text:span text:style-name="T3">我只是昨天趕報告晚睡</text:span><text:span text:style-name="T2">，</text:span><text:span text:style-name="T3">今天才上課睡著的</text:span><text:span text:style-name="T2">。</text:span><text:span text:style-name="T3">」</text:span></text:p>
      <text:p text:style-name="Standard"><text:span text:style-name="T2">　</text:span><text:span text:style-name="T3">「是嗎</text:span><text:span text:style-name="T2">，</text:span><text:span text:style-name="T3">我怎麼覺得你每次地理課都在睡啊</text:span><text:span text:style-name="T2">？</text:span><text:span text:style-name="T3">」銘寬開玩笑</text:span><text:span text:style-name="T2">地</text:span><text:span text:style-name="T3">說著</text:span><text:span text:style-name="T2">，</text:span><text:span text:style-name="T3">一邊把手搭向</text:span><text:span text:style-name="T2">政達</text:span><text:span text:style-name="T3">的肩膀</text:span><text:span text:style-name="T2">。</text:span></text:p>
      <text:p text:style-name="Standard"><text:span text:style-name="T2">　</text:span><text:span text:style-name="T3">「哪有這回事</text:span><text:span text:style-name="T2">，</text:span><text:span text:style-name="T3">我只是剛好累了</text:span><text:span text:style-name="T2">，</text:span><text:span text:style-name="T3">趴下來休息一下而已</text:span><text:span text:style-name="T2">。</text:span><text:span text:style-name="T3">」</text:span></text:p>
      <text:p text:style-name="Standard"><text:span text:style-name="T2">　</text:span><text:span text:style-name="T3">「哦</text:span><text:span text:style-name="T2">，</text:span><text:span text:style-name="T3">真的嗎</text:span><text:span text:style-name="T2">？</text:span><text:span text:style-name="T3">那</text:span><text:span text:style-name="T2">，</text:span><text:span text:style-name="T3">有沒有考慮加入偵探社的大家庭呢</text:span><text:span text:style-name="T2">？</text:span><text:span text:style-name="T3">」話題突然的轉變令</text:span><text:span text:style-name="T2">政達</text:span><text:span text:style-name="T3">不知所措</text:span><text:span text:style-name="T2">。</text:span></text:p>
      <text:p text:style-name="Standard"><text:span text:style-name="T2">　「呃……。再說吧，我還是讀書的好。」政達直接迴避掉了銘寬的邀請，雖然知道這樣會使他感到失落，但身為莫逆之交，應該是沒什麼關係。</text:span></text:p>
      <text:p text:style-name="Standard"><text:span text:style-name="T2">　</text:span><text:span text:style-name="T3">「好吧，但我們最近要討論的可是相當有趣的喔，就是最近鬧</text:span><text:span text:style-name="T2">得</text:span><text:span text:style-name="T3">轟轟烈烈的連環殺人案件</text:span><text:span text:style-name="T2">！</text:span><text:span text:style-name="T3">」</text:span></text:p>
      <text:p text:style-name="Standard"><text:span text:style-name="T2">　</text:span><text:span text:style-name="T3">「真的假的，那我加入</text:span><text:span text:style-name="T2">！</text:span><text:span text:style-name="T3">」</text:span><text:span text:style-name="T2">政達</text:span><text:span text:style-name="T3">在聽到這個訊息後，</text:span><text:span text:style-name="T2">態度的轉變之快</text:span><text:span text:style-name="T3">，反而嚇到了銘寬</text:span><text:span text:style-name="T2">。</text:span></text:p>
      <text:p text:style-name="Standard"><text:span text:style-name="T2">　</text:span><text:span text:style-name="T3">「你怎麼又突然這麼感興趣了啊？」</text:span><text:span text:style-name="T2">銘寬好奇地問了。</text:span></text:p>
      <text:p text:style-name="Standard"><text:span text:style-name="T2">　</text:span><text:span text:style-name="T3">「</text:span><text:span text:style-name="T2">我只是覺得跟讀書比起來，討論兇手是誰似乎更加有趣。</text:span><text:span text:style-name="T3">」</text:span><text:span text:style-name="T2">政達不好意思的笑著。</text:span></text:p>
      <text:p text:style-name="Standard"><text:span text:style-name="T2">　 <text:s/>「這樣啊，那明天放學到偵探社集合，和我們大家一起討論吧！」銘寬輕鬆地拍了幾下政達的肩膀後，一邊哼著歌，走進了教室。</text:span></text:p>
      <text:p text:style-name="Standard"><text:span text:style-name="T2">　上課的鐘聲響了，政達仍靠在欄杆旁，他看著灰暗的天空，祈禱著不要下雨，因為他今天出門忘了帶傘，他嘆了口氣，半拖半滑的走進教室，準備和周公再下一局棋。</text:span></text:p>
      <text:p text:style-name="Standard"><text:span text:style-name="T2">--------------------------------------------------------------------------------------------------------------</text:span></text:p>
      <text:p text:style-name="Standard"><text:span text:style-name="T2">　1月31日，P.M4：32</text:span></text:p>
      <text:p text:style-name="Standard"><text:span text:style-name="T2">　</text:span><text:span text:style-name="T3">時間迅速地流逝，不知不覺已經睡到放學的時刻</text:span><text:span text:style-name="T2">，外面也下起了雨</text:span><text:span text:style-name="T3">，教室早已變得一片空蕩蕩，</text:span><text:span text:style-name="T2">政達</text:span><text:span text:style-name="T3">打了一個</text:span><text:span text:style-name="T2">呵</text:span><text:span text:style-name="T3">欠，想著早上奇怪</text:span><text:span text:style-name="T2">的</text:span><text:span text:style-name="T3">夢境</text:span><text:span text:style-name="T2">。</text:span></text:p>
      <text:p text:style-name="Standard"><text:span text:style-name="T2">　</text:span><text:span text:style-name="T3">「媽媽怎麼殺了爸爸之後，還要我知道她愛著我，好像她是為了我</text:span><text:span text:style-name="T2">而</text:span><text:span text:style-name="T3">殺了爸爸</text:span><text:span text:style-name="T2">似</text:span><text:span text:style-name="T3">的</text:span><text:span text:style-name="T2">。</text:span><text:span text:style-name="T3">」</text:span><text:span text:style-name="T2">政達</text:span><text:span text:style-name="T3">不禁思考，為何媽媽會殺爸爸的理由</text:span><text:span text:style-name="T2">。</text:span></text:p>
      <text:p text:style-name="Standard"><text:span text:style-name="T2">　</text:span><text:span text:style-name="T3">「以前一起生活明明都沒有什麼問題，全家都一直保持著溫馨的氣息，完全想不到任何媽媽怨恨爸爸的理由，或許這之中有我所不知道的事吧</text:span><text:span text:style-name="T2">？</text:span><text:span text:style-name="T3">」</text:span><text:span text:style-name="T2">政達不解地望向窗外，那毫不停歇的大雨令他不禁想像了回到家，變成落湯雞的模樣。</text:span></text:p>
      <text:p text:style-name="P4"><text:span text:style-name="T3">「而且，到底俊凱是誰啊</text:span><text:span text:style-name="T2">？</text:span><text:span text:style-name="T3">」<text:tab/></text:span></text:p>
      <text:p text:style-name="P2"><text:soft-page-break/></text:p>
      <text:p text:style-name="P2"/>
      <text:p text:style-name="P2"/>
      <text:p text:style-name="P2"/>
      <text:p text:style-name="P2"/>
      <text:p text:style-name="Standard"><text:span text:style-name="T2">　　1月31日，P.M4：44</text:span></text:p>
      <text:p text:style-name="Standard"><text:span text:style-name="T2">　政達</text:span><text:span text:style-name="T3">回到家中，阿姨和</text:span><text:span text:style-name="T2">姨丈</text:span><text:span text:style-name="T3">都還沒回到家裡</text:span><text:span text:style-name="T2">。</text:span></text:p>
      <text:p text:style-name="Standard"><text:span text:style-name="T2">　</text:span><text:span text:style-name="T3">每次回到家裡時，心情總是複雜的，除了沒辦法跟自己的父母親住在一起，還有媽媽殺了爸爸這一個殘酷的事實</text:span><text:span text:style-name="T2">在心中揮之不去。</text:span></text:p>
      <text:p text:style-name="Standard"><text:span text:style-name="T2">　政達</text:span><text:span text:style-name="T3">回到房間，看著桌上那張唯一的大合照，那是他和雙親去遊樂園玩拍的相片，他直直</text:span><text:span text:style-name="T2">地</text:span><text:span text:style-name="T3">盯著照片，意識慢慢遠去，父母的臉龐變得模糊不清，</text:span><text:span text:style-name="T2">政達</text:span><text:span text:style-name="T3">又</text:span><text:span text:style-name="T2">進</text:span><text:span text:style-name="T3">入</text:span><text:span text:style-name="T2">夢鄉。</text:span></text:p>
      <text:p text:style-name="Standard"><text:span text:style-name="T2">　嗅到</text:span><text:span text:style-name="T3">一股焦香的味</text:span><text:span text:style-name="T2">道</text:span><text:span text:style-name="T3">，</text:span><text:span text:style-name="T2">政達</text:span><text:span text:style-name="T3">睜開雙眼，尋著香味來到了廚房，</text:span><text:span text:style-name="T2">姨丈</text:span><text:span text:style-name="T3">正在廚房忙碌著，</text:span><text:span text:style-name="T2">平常都是阿姨在下廚，但阿姨似乎還沒到家，政達</text:span><text:span text:style-name="T3">拉開椅子坐下，等待開飯的時</text:span><text:span text:style-name="T2">刻。</text:span></text:p>
      <text:p text:style-name="Standard"><text:span text:style-name="T2">　</text:span><text:span text:style-name="T3">不一會兒，桌上擺滿了菜肴，三菜一湯，簡單的家常菜便能夠填飽大家的胃</text:span><text:span text:style-name="T2">。</text:span></text:p>
      <text:p text:style-name="Standard"><text:span text:style-name="T2">　姨丈</text:span><text:span text:style-name="T3">舉起一盤肉片，問了</text:span><text:span text:style-name="T2">政達:</text:span></text:p>
      <text:p text:style-name="Standard"><text:span text:style-name="T2">　</text:span><text:span text:style-name="T3">「你要吃</text:span><text:span text:style-name="T2">嫩</text:span><text:span text:style-name="T3">的豬排，還是</text:span><text:span text:style-name="T2">熟</text:span><text:span text:style-name="T3">的豬排？」</text:span></text:p>
      <text:p text:style-name="Standard"><text:span text:style-name="T2">　</text:span><text:span text:style-name="T3">「呃，</text:span><text:span text:style-name="T2">嫩</text:span><text:span text:style-name="T3">的</text:span><text:span text:style-name="T2">？</text:span><text:span text:style-name="T3">」</text:span><text:span text:style-name="T2">政達</text:span><text:span text:style-name="T3">不太了解</text:span><text:span text:style-name="T2">嫩</text:span><text:span text:style-name="T3">跟</text:span><text:span text:style-name="T2">熟</text:span><text:span text:style-name="T3">豬排的差別，也不懂這是什麼意</text:span><text:span text:style-name="T2">思。</text:span></text:p>
      <text:p text:style-name="Standard"><text:span text:style-name="T2">　　「那我就吃熟的豬排好了。」姨丈把豬排分好後，晚餐就開始了</text:span></text:p>
      <text:p text:style-name="Standard"><text:span text:style-name="T2">　政達</text:span><text:span text:style-name="T3">夾起碗中的</text:span><text:span text:style-name="T2">豬排</text:span><text:span text:style-name="T3">，咬下一口，與其說是</text:span><text:span text:style-name="T2">『嫩</text:span><text:span text:style-name="T3">的</text:span><text:span text:style-name="T2">豬排』</text:span><text:span text:style-name="T3">，不如說是豬肉和牛肉的混合肉，但又不是漢堡排</text:span><text:span text:style-name="T2">。莫名的熟悉感</text:span><text:span text:style-name="T3">，</text:span><text:span text:style-name="T2">令政達</text:span><text:span text:style-name="T3">不禁皺起眉頭</text:span><text:span text:style-name="T2">。</text:span></text:p>
      <text:p text:style-name="Standard"><text:span text:style-name="T2">　</text:span><text:span text:style-name="T3">「怎麼了，不好吃嗎</text:span><text:span text:style-name="T2">？</text:span><text:span text:style-name="T3">」</text:span></text:p>
      <text:p text:style-name="Standard"><text:span text:style-name="T2">　</text:span><text:span text:style-name="T3">「嗯，沒有，只是感覺好像有吃過，卻又想不起來</text:span><text:span text:style-name="T2">。</text:span><text:span text:style-name="T3">」</text:span></text:p>
      <text:p text:style-name="Standard"><text:span text:style-name="T2">　</text:span><text:span text:style-name="T3">「想不起來就算了，好吃最重要，我買肉的時候還特別跟你賣豬肉的</text:span><text:span text:style-name="T2">叔叔</text:span><text:span text:style-name="T3">叮嚀，『來一塊上等的肉』，我想這品質是有保證的</text:span><text:span text:style-name="T2">。</text:span><text:span text:style-name="T3">」</text:span><text:span text:style-name="T2">姨丈</text:span><text:span text:style-name="T3">爽朗</text:span><text:span text:style-name="T2">地</text:span><text:span text:style-name="T3">說著，中間還稍微模</text:span><text:span text:style-name="T2">仿</text:span><text:span text:style-name="T3">買肉的情況，令</text:span><text:span text:style-name="T2">政達</text:span><text:span text:style-name="T3">輕鬆</text:span><text:span text:style-name="T2">地</text:span><text:span text:style-name="T3">笑了</text:span><text:span text:style-name="T2">。</text:span></text:p>
      <text:p text:style-name="Standard"><text:span text:style-name="T2">　</text:span><text:span text:style-name="T3">三菜一湯很快的就被</text:span><text:span text:style-name="T2">政達和姨丈</text:span><text:span text:style-name="T3">解決了，</text:span><text:span text:style-name="T2">政達</text:span><text:span text:style-name="T3">回到房間讀書，手機突然收到了簡訊</text:span><text:span text:style-name="T2">：</text:span></text:p>
      <text:p text:style-name="P2"/>
      <text:p text:style-name="Standard"><text:soft-page-break/><text:span text:style-name="T2">『</text:span><text:span text:style-name="T3">明天放學在偵探社集合，請一定準時</text:span><text:span text:style-name="T2">。</text:span></text:p>
      <text:p text:style-name="Standard"><text:span text:style-name="T2">銘寬』</text:span></text:p>
      <text:p text:style-name="Standard"><text:span text:style-name="T2">--------------------------------------------------------------------------------------------------------------</text:span></text:p>
      <text:p text:style-name="Standard"><text:span text:style-name="T2">　2月1日，P.M4：01</text:span></text:p>
      <text:p text:style-name="Standard"><text:span text:style-name="T2">　政達</text:span><text:span text:style-name="T3">放學後來到了偵探社的社辦，看到銘寬早已坐在裡面等候</text:span><text:span text:style-name="T2">，</text:span><text:span text:style-name="T3">他一臉陰沈，雙眼像是大哭後的紅腫，手握拳，又看似十分生氣，憤恨不平的樣子</text:span><text:span text:style-name="T2">。</text:span></text:p>
      <text:p text:style-name="Standard"><text:span text:style-name="T2">　</text:span><text:span text:style-name="T3">「快請坐，我們趕快開</text:span><text:span text:style-name="T2">始</text:span><text:span text:style-name="T3">討論吧</text:span><text:span text:style-name="T2">。</text:span><text:span text:style-name="T3">」</text:span><text:span text:style-name="T2">銘寬的言語間少了些感情，令政達稍起遲疑。</text:span></text:p>
      <text:p text:style-name="Standard"><text:span text:style-name="T2">　</text:span><text:span text:style-name="T3">「好的</text:span><text:span text:style-name="T2">。……只有我們兩個嗎？</text:span><text:span text:style-name="T3">」</text:span></text:p>
      <text:p text:style-name="Standard"><text:span text:style-name="T2">　「對，其他人今天突然有事，沒有來社辦。」</text:span></text:p>
      <text:p text:style-name="Standard"><text:span text:style-name="T2">　銘寬將手邊的報告書傳了一份給政達，並示意他翻開。</text:span></text:p>
      <text:p text:style-name="Standard"><text:span text:style-name="T2">　「那我開始說明這次討論的題目。」銘寬稍稍停頓了一下。</text:span></text:p>
      <text:p text:style-name="Standard"><text:span text:style-name="T2">　『本次討論的案件為最近著名的連續殺人事件，由於犯罪手法相同，推測為同一人所為，犯罪者目前已犯下六起命案，但仍逍遙法外。</text:span></text:p>
      <text:p text:style-name="Standard"><text:span text:style-name="T2">兇手犯案的天氣皆為下雨天，犯案時會在小巷弄內，以一刀貫穿心臟，殺害被害人，再以刀具割取被害者肉體的一部分，最後在現場留下一把雨傘，至今仍不知用意為何，以上就是目前掌握到的資訊。』銘寬簡短的做了說明，身體卻不斷顫抖，眼眶泛著淚水，手中的報告書被捏的皺起。</text:span></text:p>
      <text:p text:style-name="Standard"><text:span text:style-name="T2">　「可是我記得命案不是只有五起，什麼時候變成六起了？」</text:span></text:p>
      <text:p text:style-name="Standard"><text:span text:style-name="T2">　銘寬的身子震了一下，緩慢地抬起頭看向政達。</text:span></text:p>
      <text:p text:style-name="Standard"><text:span text:style-name="T2">　「第六起命案發生於昨天，而被害人就是我的表哥—宜玄。」一個字一個字地從銘寬那顫抖的雙唇說出，斗大的淚珠已流出眼眶。</text:span></text:p>
      <text:p text:style-name="Standard"><text:span text:style-name="T2">　「……」</text:span><text:span text:style-name="T3">對話突然停</text:span><text:span text:style-name="T2">歇</text:span><text:span text:style-name="T3">，</text:span><text:span text:style-name="T2">政達遞出了衛生紙讓銘寬擦拭眼淚，等到銘寬心情平復後問了。</text:span></text:p>
      <text:p text:style-name="Standard"><text:span text:style-name="T2">「銘寬，那你現在打算怎麼做？」</text:span></text:p>
      <text:p text:style-name="Standard"><text:span text:style-name="T2">「我想要自己查出真相，為宜玄報仇。」銘寬憤怒的握緊拳頭，政達從沒看過銘寬如此生氣。</text:span></text:p>
      <text:p text:style-name="Standard"><text:span text:style-name="T2">「但你現在毫無犯罪嫌疑人的線索，你要怎麼找？」</text:span></text:p>
      <text:p text:style-name="Standard"><text:span text:style-name="T2">銘寬聽到政達的問題，緩緩開口。</text:span></text:p>
      <text:p text:style-name="Standard"><text:span text:style-name="T2"><text:s text:c="4"/>「要找到兇手，直接到現場就能找到！」</text:span></text:p>
      <text:p text:style-name="Standard"><text:soft-page-break/><text:span text:style-name="T2"><text:s text:c="4"/>「可是你又不知道兇手的裝扮、身材，你就算看到了也不能確定他就是兇手啊！」政達反駁了銘寬的方案，他認為這實在太危險了，而且有可能會有生命危險。</text:span></text:p>
      <text:p text:style-name="Standard"><text:span text:style-name="T2"><text:s text:c="4"/>「我們可以從雨傘這個方面下手啊，只要在那附近看到拿著雨傘，又四處徘徊的人，就能大概確定是兇手了。」銘寬有些激動地說著，手中的報告已被他揉成一團。</text:span></text:p>
      <text:p text:style-name="Standard"><text:span text:style-name="T2"><text:s text:c="4"/>「不行，要是他只是在找路，才到處徘徊，那你不就等於在浪費時間嗎？」政達再度反駁銘寬，他覺得銘寬被復仇佔滿了思緒，已經不是平常那個能夠冷靜處理事件的偵探。</text:span></text:p>
      <text:p text:style-name="Standard"><text:span text:style-name="T2"><text:s text:c="4"/>「……」銘寬停止回復，而政達一臉擔憂的看著銘寬。</text:span></text:p>
      <text:p text:style-name="Standard"><text:span text:style-name="T2"><text:s text:c="4"/>「那我就……」</text:span></text:p>
      <text:p text:style-name="Standard"><text:span text:style-name="T2"><text:s text:c="4"/>「銘寬，我知道你現在很難過，但你不能把你的生命，暴露在如此危險的情況，你還是冷靜一下，這種事情還是交給專業的警察處理就好了。」政達突然打斷銘寬說話，他並不希望失去這一個好友。</text:span></text:p>
      <text:p text:style-name="Standard"><text:span text:style-name="T2"><text:s text:c="4"/>「……。要是警察能夠處理，我表哥就不會死了。」</text:span></text:p>
      <text:p text:style-name="Standard"><text:span text:style-name="T2">銘寬丟下這句話後走出門口，留下政達一人在偵探社的社辦中，他打開手機的天氣預報。</text:span></text:p>
      <text:p text:style-name="Standard"><text:span text:style-name="T2">『後天會有冷氣團報到，下雨的可能性很大。』</text:span></text:p>
      <text:p text:style-name="Standard"><text:span text:style-name="T2">政達臉上露出一絲不安，害怕銘寬會做出令人無法挽回的事，就像母親將父親殺害了一樣，再也無法回到當初那無憂無慮的家庭生活。</text:span></text:p>
      <text:p text:style-name="Standard"><text:span text:style-name="T2">--------------------------------------------------------------------------------------------------------------</text:span></text:p>
      <text:p text:style-name="Standard"><text:span text:style-name="T2">2月1日，P.M5：08</text:span></text:p>
      <text:p text:style-name="Standard"><text:span text:style-name="T2">政達漫不經心地走出校園，心中莫名的混亂，他害怕朋友做出傻事，造成終身的遺憾。</text:span></text:p>
      <text:p text:style-name="Standard"><text:span text:style-name="T2">政達穿越平常不會經過的黃昏市場，正好被賣豬肉的叔叔看到。</text:span></text:p>
      <text:p text:style-name="Standard"><text:span text:style-name="T2">「咦？政達，你怎麼會在這裡，這麼晚還不回家。」</text:span></text:p>
      <text:p text:style-name="Standard"><text:span text:style-name="T2">「沒有啦，偶爾換換路線有新鮮感。」政達不想告訴叔叔自己因為心情不好，才會走到這裡，他不想讓叔叔擔心，造成額外的麻煩。</text:span></text:p>
      <text:p text:style-name="Standard"><text:span text:style-name="T2">「這樣啊，我才想問你，你們家是改吃素了嗎？怎麼都沒有來買肉啊？」</text:span></text:p>
      <text:p text:style-name="Standard"><text:span text:style-name="T2">叔叔的問題令政達遲疑，昨天才吃到豬排，姨丈還說是跟叔叔買的，難道是姨丈騙了自己？</text:span></text:p>
      <text:p text:style-name="Standard"><text:span text:style-name="T2">「嗯……不太清楚，最近我們家都吃外食。」政達內心的疑問開始膨脹，他漸漸地把事件一一串起來。</text:span></text:p>
      <text:p text:style-name="Standard"><text:span text:style-name="T2">「原來如此，常吃外食不好喔，你阿姨不是會煮菜嗎？不然我切一些豬肉給你，回去再叫你阿姨煮給你吃。」叔叔將一塊漂亮的豬五花用塑膠袋裝好後交給了政達。</text:span></text:p>
      <text:p text:style-name="Standard"><text:span text:style-name="T2">「謝謝叔叔。」政達接過豬肉後，便急急忙忙地離開了黃昏市場。</text:span></text:p>
      <text:p text:style-name="Standard"><text:soft-page-break/><text:span text:style-name="T2"><text:s text:c="4"/>政達想起剛才銘寬講述被害人的慘況，被害者身上一部分消失的肉塊，和昨天吃到的肉，該不會有所關連？</text:span></text:p>
      <text:p text:style-name="Standard"><text:span text:style-name="T2">心中莫名的畏懼，害怕這一切不是自己胡亂幻想，而是事實的可怕。</text:span></text:p>
      <text:p text:style-name="Standard"><text:span text:style-name="T2">「不要害怕，或許這只是巧合，搞不好姨丈只是把牛肉跟豬肉搞混了。」心中想法混雜，讓政達不禁喘不過氣來。</text:span></text:p>
      <text:p text:style-name="Standard"><text:span text:style-name="T2">「不可能的，這絕對不可能。」政達雙手抱著頭，不斷告訴自己不要去相信，但還是會去想像，如果這一切都成真，那自己到底該怎麼做。</text:span></text:p>
      <text:p text:style-name="Standard"><text:span text:style-name="T2">政達站起身，拔腿狂奔，想要利用奔跑甩掉這些想像，但那些令人冷汗直冒的念頭仍如影隨形的跟著他回到了家中。</text:span></text:p>
      <text:p text:style-name="Standard"><text:span text:style-name="T2">--------------------------------------------------------------------------------------------------------------</text:span></text:p>
      <text:p text:style-name="Standard"><text:span text:style-name="T2">2月1日，P.M5：56</text:span></text:p>
      <text:p text:style-name="Standard"><text:span text:style-name="T2">政達在家門前大口地喘息，等到呼吸緩和後才走進家裡。走進客廳時，手上提著的豬肉恰好被坐在客廳的姨丈看見。</text:span></text:p>
      <text:p text:style-name="Standard"><text:span text:style-name="T2">「歡迎回來，你拿著什麼東西啊？」</text:span></text:p>
      <text:p text:style-name="Standard"><text:span text:style-name="T2">「呃……這是銘寬送我的五花肉，他說他們家買太多吃不完就分我一些。」政達隨口說了謊，因為在情況尚未明瞭前，他不敢告訴姨丈真實的情形。</text:span></text:p>
      <text:p text:style-name="Standard"><text:span text:style-name="T2">「好吧，那拿進去廚房給你阿姨吧，看來今天又有好料可吃了！」姨丈一邊愉快地說著，一邊將手中的報紙翻頁，看起來並沒有對政達的話語起疑。</text:span></text:p>
      <text:p text:style-name="Standard"><text:span text:style-name="T2">政達將豬肉交給阿姨後，匆匆忙忙地跑到房間，思考著接下來的動作，他想告訴銘寬這件事，但又怕會被他反駁。思考了許久，最後政達決定拿起手機，撥給了他的好友。</text:span></text:p>
      <text:p text:style-name="Standard"><text:span text:style-name="T2">「喂？銘寬，我有事要告訴你。」</text:span></text:p>
      <text:p text:style-name="Standard"><text:span text:style-name="T2">「快點說吧，我現在沒有很多時間。」</text:span></text:p>
      <text:p text:style-name="Standard"><text:span text:style-name="T2">「你後天真的要自己去作調查嗎？」</text:span></text:p>
      <text:p text:style-name="Standard"><text:span text:style-name="T2">「這跟你沒有關係，而且會有危險，你不要來比較好。」</text:span></text:p>
      <text:p text:style-name="Standard"><text:span text:style-name="T2">「你該不會是要自己當作誘餌，誘使兇手上鉤吧。」</text:span></text:p>
      <text:p text:style-name="Standard"><text:span text:style-name="T2"><text:s text:c="4"/>「……」對話霎時停頓了一下。</text:span></text:p>
      <text:p text:style-name="Standard"><text:span text:style-name="T2">「對，我要自己當作誘餌，直接抓到兇手。」</text:span></text:p>
      <text:p text:style-name="Standard"><text:span text:style-name="T2"><text:s text:c="2"/>「果然，那我也陪你去，而且兩個人還能夠互相照應。」</text:span></text:p>
      <text:p text:style-name="Standard"><text:span text:style-name="T2">「……你確定你要去，之前你不是還堅決反對嗎？」</text:span></text:p>
      <text:p text:style-name="Standard"><text:soft-page-break/><text:span text:style-name="T2">二人之間的對話又停了一下，但不到五秒，政達用堅毅的語氣開口說道：</text:span></text:p>
      <text:p text:style-name="Standard"><text:span text:style-name="T2">「銘寬，你是我最好的朋友，我不能就這樣看你陷入危險之中，如果我無法阻止你，那我至少也要成為你的助力。」</text:span></text:p>
      <text:p text:style-name="Standard"><text:span text:style-name="T2"><text:s text:c="4"/>語畢，政達果斷地掛掉電話，雙眼露出堅定的眼神。</text:span></text:p>
      <text:p text:style-name="Standard"><text:span text:style-name="T2">傷害我朋友的人是絕對無法饒恕的，我一定要讓他接受懲罰。</text:span></text:p>
      <text:p text:style-name="Standard"><text:span text:style-name="T2">政達下了如此的決心，誓言要幫助銘寬抓出兇手。</text:span></text:p>
      <text:p text:style-name="Standard"><text:span text:style-name="T2">同時，政達拿起了桌上那張大合照。</text:span></text:p>
      <text:p text:style-name="Standard"><text:span text:style-name="T2">­­——如果那時能夠了解母親的苦衷，或許爸爸也不會死了，政達不禁感受到當時的自己有多麼的無能，反觀現在自己有這個能力去幫助朋友，他絕不會放掉這個機會，讓自己又再後悔一次。</text:span></text:p>
      <text:p text:style-name="Standard"><text:span text:style-name="T2">--------------------------------------------------------------------------------------------------------------</text:span></text:p>
      <text:p text:style-name="Standard"><text:span text:style-name="T2">2月3日，P.M4：06</text:span></text:p>
      <text:p text:style-name="Standard"><text:span text:style-name="T2">天空下起了雨，政達和銘寬來到這附近最熱鬧的街道，政達身穿雨衣，銘寬則撐著傘，兩人肩上都背了一個側背包，看著人群在面前來來往往。</text:span></text:p>
      <text:p text:style-name="Standard"><text:span text:style-name="T2">「還記得昨天討論的作戰計畫吧。」銘寬不忘提醒政達，他們昨天討論了一整天所想出的辦法。</text:span></text:p>
      <text:p text:style-name="Standard"><text:span text:style-name="T2">「當然，如果遇到兇手，就傳1對吧，傳2則表示沒有遇到。」政達拿出手機操作了一遍給銘寬看。</text:span></text:p>
      <text:p text:style-name="Standard"><text:span text:style-name="T2">「對，而且是每5分鐘傳一次，記得要走在人比較少的巷子裡，才有可能碰到。」銘寬深吸了一口氣，認真地看著政達。</text:span></text:p>
      <text:p text:style-name="Standard"><text:span text:style-name="T2">「那麼，就按照說好的，我走左邊，你走右邊，沒問題吧。」</text:span></text:p>
      <text:p text:style-name="Standard"><text:span text:style-name="T2">「沒問題。」政達簡短有力地回答，為了掩蓋自身的緊張。</text:span></text:p>
      <text:p text:style-name="Standard"><text:span text:style-name="T2">「那……祝你好運。」</text:span></text:p>
      <text:p text:style-name="Standard"><text:span text:style-name="T2">「你也是。」</text:span></text:p>
      <text:p text:style-name="Standard"><text:span text:style-name="T2">銘寬輕拍了政達的肩後，走向了左邊的巷口，而政達則往右邊的巷口走去，他們心裡都做好了準備，隨時可能會在此喪失性命。</text:span></text:p>
      <text:p text:style-name="Standard"><text:span text:style-name="T2">政達帶著恐懼的心情，走進人越來越少的巷弄中，他不斷想像著要是自己真的遇到了兇手，應該怎麼做？</text:span></text:p>
      <text:p text:style-name="Standard"><text:span text:style-name="T2">政達往側背包看了一眼，一把刀靜靜地躺在裏頭，他希望藉由對話後就能解決這件事，不需要用到刀來溝通。</text:span></text:p>
      <text:p text:style-name="Standard"><text:span text:style-name="T2">此時，手機突然震了一下，政達嚇得魂魄飛走了一半，差點要把刀給拿了出來，他這才想到自己還沒有傳訊息給銘寬。</text:span></text:p>
      <text:p text:style-name="Standard"><text:soft-page-break/><text:span text:style-name="T2">「……是2啊，還好是2。」政達把手機拿在手上，看到銘寬傳來的是數字2時，心中的擔心少了一半。</text:span></text:p>
      <text:p text:style-name="Standard"><text:span text:style-name="T2">政達想都沒想，在手機介面上打了2，但就在要按下傳送鍵時，他眼角餘光突然察覺有人朝他靠近，那人頭戴面具，身穿雨衣，卻又撐著雨傘，先不討論他穿著方面的詭異，政達看到的，是他手上的那把刀。</text:span></text:p>
      <text:p text:style-name="Standard"><text:span text:style-name="T2">「不會吧，這也太快了。」政達在內心暗叫了一聲慘，一邊把2改為1傳送。</text:span></text:p>
      <text:p text:style-name="Standard"><text:span text:style-name="T2">政達腦中閃過許多念頭，最後只留下唯一的選項。</text:span></text:p>
      <text:p text:style-name="Standard"><text:span text:style-name="T2">逃跑，先逃要緊。</text:span></text:p>
      <text:p text:style-name="Standard"><text:span text:style-name="T2">對策這種東西在逃跑的過程中一定能想到的。政達內心如此相信著，他拔腿狂奔，穿著雨衣在這種天氣下跑步，實在不是一件舒服的事，雨衣外被雨淋濕，雨衣內則被汗水沾濕，一股不協調的悶熱感自裡到外充斥著全身。</text:span></text:p>
      <text:p text:style-name="Standard"><text:span text:style-name="T2">但這些對現在的政達來說都是小事，因為他的思緒已經完全專注在逃跑上。</text:span></text:p>
      <text:p text:style-name="Standard"><text:span text:style-name="T2">政達往後一看，發現「他」已經逼近了自己的身後，就像在追捕獵物一般，緊緊地跟著，不放一絲的寬容。</text:span></text:p>
      <text:p text:style-name="Standard"><text:span text:style-name="T2">政達重整情緒，利用昨天先來勘查路線的優勢，逐漸將「他」引到預設好的地方，而就在「他」快要追上政達之際，他們來到計畫中的空地。</text:span></text:p>
      <text:p text:style-name="Standard"><text:span text:style-name="T2">「你是誰！為什麼要追我？」政達和「他」拉開了距離，並拿出側背包中的刀，擺出迎擊的姿勢。</text:span></text:p>
      <text:p text:style-name="Standard"><text:span text:style-name="T2"><text:s text:c="4"/>「……」戴著面具的「他」不發一語，把玩著手中的刀。</text:span></text:p>
      <text:p text:style-name="Standard"><text:span text:style-name="T2">「你認得我嗎？」政達小心地問出了個問題，希望自己的推測是錯的。</text:span></text:p>
      <text:p text:style-name="Standard"><text:span text:style-name="T2">「他」沒有回覆，反而握緊了刀，逕自向政達衝了上去。</text:span></text:p>
      <text:p text:style-name="Standard"><text:span text:style-name="T2"><text:s text:c="2"/>政達手握利刃，心臟猛烈地跳動著，感覺快要蹦出胸膛。</text:span></text:p>
      <text:p text:style-name="Standard"><text:span text:style-name="T2">「他」將刀刺向政達，政達奮力的閃過攻擊，但手臂還是被劃上了一條傷口。</text:span></text:p>
      <text:p text:style-name="Standard"><text:span text:style-name="T2">兩人再度對峙，政達按著傷口，了解到已無法用言語溝通的現在，只能靠自己抓住存活的一線生機。</text:span></text:p>
      <text:p text:style-name="Standard"><text:span text:style-name="T2">政達賣力向前衝刺，「他」似乎在回應著政達的動作，兩人的距離不斷的縮減。</text:span></text:p>
      <text:p text:style-name="Standard"><text:span text:style-name="T2">「他」將刀刺向政達的右手，想讓他無法握住刀子，但政達驚險的閃過攻擊，並把手中的刀用力向他背後刺了下去。</text:span></text:p>
      <text:p text:style-name="Standard"><text:span text:style-name="T2">勝負立即分曉，「他」面朝地的倒在地上，政達站在一旁喘氣，顫抖地將刀拔出，鮮血隨之噴濺，政達的雨衣上沾上些許血跡，臉上也被濺到了一些。</text:span></text:p>
      <text:p text:style-name="Standard"><text:span text:style-name="T2">政達慌張地向後退了幾步，面對這個滿地鮮血的場面，感覺卻不陌生，好似曾看過這種場面。</text:span></text:p>
      <text:p text:style-name="Standard"><text:span text:style-name="T2"><text:s text:c="4"/>政達用腳踹向「他」手中的刀子，等到刀子踹飛了一段距離後，才小心地將「他」翻過面。</text:span></text:p>
      <text:p text:style-name="Standard"><text:soft-page-break/><text:span text:style-name="T2">政達看著面具，倒抽了一口氣，他害怕面具之後的面孔，是他認識的人。</text:span></text:p>
      <text:p text:style-name="Standard"><text:span text:style-name="T2">「為……為什麼會是你……」</text:span></text:p>
      <text:p text:style-name="Standard"><text:span text:style-name="T2">跌坐在地，面露驚恐之色，因為面具之後的面孔竟是他的姨丈。</text:span></text:p>
      <text:p text:style-name="Standard"><text:span text:style-name="T2">「為什麼你要做出這種事！為什麼！！」政達大聲地嘶吼著，內心已逐漸崩潰，他無法相信這一切是真的，自己的姨丈就是連續殺人案的兇手，極大的罪惡感全壓在自己的身上。</text:span></text:p>
      <text:p text:style-name="Standard"><text:span text:style-name="T2">「……」姨丈沒有做出回答，他虛弱地用手握向政達的腳，政達從他那幾乎沒有動的雙唇間，讀出「俊凱」兩個字。</text:span></text:p>
      <text:p text:style-name="Standard"><text:span text:style-name="T2">「誰是俊凱！快告訴我啊！」政達握住姨丈的手大聲吼叫著，但姨丈沒有做出回應，他兩眼睜著，直勾勾地看著灰暗的天空。</text:span></text:p>
      <text:p text:style-name="Standard"><text:span text:style-name="T2">那雨滴仍不間歇地落下，打在政達的雨衣上，打在姨丈逐漸發白的臉龐。</text:span></text:p>
      <text:p text:style-name="Standard"><text:span text:style-name="T2">政達放下姨丈的手，想要仰天長嘯，喉嚨卻又像是卡了異物般發不出聲音，自己的姨丈竟然是殺人兇手，他無法接受這一個事實。政達撿起掉落在地的雨傘，跌跌撞撞地跑離現場，留下一具屍體以及兩把刀在大雨中，任雨滴打擊。</text:span></text:p>
      <text:p text:style-name="Standard"><text:span text:style-name="T2">--------------------------------------------------------------------------------------------------------------</text:span></text:p>
      <text:p text:style-name="Standard"><text:span text:style-name="T2">2月3日，P.M4：37</text:span></text:p>
      <text:p text:style-name="Standard"><text:span text:style-name="T2">政達重新回到了壅塞的街道，無力地坐在台階上，才想起銘寬要求他傳的簡訊後來他都沒有傳。</text:span></text:p>
      <text:p text:style-name="Standard"><text:span text:style-name="T2">在這種被追著跑的情況下，誰有能耐傳簡訊啊。他自嘲的拿出手機，看著手機有3封未讀訊息，雖然過了30分鐘，應該要有5封未讀訊息。</text:span></text:p>
      <text:p text:style-name="Standard"><text:span text:style-name="T2">「遇到的是我，他應該只是忘了傳吧。」政達向下滑讀取未讀訊息，看了一眼之後，臉色發青，往當初左方的巷口跑去，就連手機都掉到了地上，但現在的他已經管不了這麼多。因為螢幕上顯示的3封訊息依序為：『2』，『2』——『1』。</text:span></text:p>
      <text:p text:style-name="Standard"><text:span text:style-name="T2">--------------------------------------------------------------------------------------------------------------</text:span></text:p>
      <text:p text:style-name="Standard"><text:span text:style-name="T2">2月3日，P.M4：40</text:span></text:p>
      <text:p text:style-name="Standard"><text:span text:style-name="T2">政達在巷弄內來回狂奔，他看見前方不遠處有閃光，往前趕去，警察和醫護員已經在那處理，現場拉起了封鎖線。</text:span></text:p>
      <text:p text:style-name="Standard"><text:span text:style-name="T2"><text:s text:c="4"/>「前面怎麼會有警察，銘寬發生什麼事了？」政達在外圍躊躇了一下，不敢貿然靠近。</text:span></text:p>
      <text:p text:style-name="Standard"><text:span text:style-name="T2"><text:s text:c="4"/>「……還是確認一下好了。」政達靠近封鎖線拉起的現場，看見裡頭有，一把撐開的雨傘、一支手機、一個背包，而這些全都是他那名最好的朋友——銘寬的東西，被雨傘擋著的屍體，竟是交往多年的好友。</text:span></text:p>
      <text:p text:style-name="Standard"><text:span text:style-name="T2">政達無法相信——銘寬竟然被殺害了。</text:span></text:p>
      <text:p text:style-name="Standard"><text:span text:style-name="T2">警察擋在外頭，不能走進現場一探究竟，政達抑制住衝進去的衝動，連續的打擊，讓他無法再去承受這些事實。</text:span></text:p>
      <text:p text:style-name="Standard"><text:span text:style-name="T2">政達跑離現場，後悔在心中無限般地擴大。</text:span></text:p>
      <text:p text:style-name="Standard"><text:soft-page-break/><text:span text:style-name="T2">「這根本不可能，兇手怎麼會有兩個人。」政達和銘寬完全沒有考慮過兇手有複數個人，而且還一次又一起遇上，這種巧合令政達難以置信。</text:span></text:p>
      <text:p text:style-name="Standard"><text:span text:style-name="T2">政達手撐著剛才撿來的雨傘，孤零零地佇立在雨中，身旁的人群快速穿梭，沒有人注意到他那穿著雨衣又撐著雨傘的詭異穿著、他臉上鬱悶的表情，以及他那如雨天陰沉的心情。</text:span></text:p>
      <text:p text:style-name="Standard"><text:span text:style-name="T2">政達用著一雙無力的眼神看著朝他走來，又再離去的人們，人潮像沒有盡頭似的，不斷湧入街道中。</text:span></text:p>
      <text:p text:style-name="Standard"><text:span text:style-name="T2">他累了，坐在一旁的石階上，望著天空，看那冰冷的水滴落下，他收起雨傘，任憑雨滴打在臉龐。</text:span></text:p>
      <text:p text:style-name="Standard"><text:span text:style-name="T2">臉上被濺到的血跡，漸漸被雨水洗淡了，政達的臉仍是如此冰冷、陰沉，就像那些在街道上的人，只看著自己的鞋有沒有被淋濕，跨過地上的水窪。</text:span></text:p>
      <text:p text:style-name="Standard"><text:span text:style-name="T2">政達空洞的眼中已了無他人，心臟已崩潰的無法持續跳動，他感覺已經死了，行屍走肉般地走在街上。</text:span></text:p>
      <text:p text:style-name="Standard"><text:span text:style-name="T2">但他知道他還活著，必須去面對之後接踵而來的問題。</text:span></text:p>
      <text:p text:style-name="Standard"><text:span text:style-name="T2">下一步該怎麼走，他亂了方向，甚至認不清了路，他決定回到最初的地方，曾經有著父母親的家，再重新思考之後該怎麼做。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2月3日，P.M6：03</text:span></text:p>
      <text:p text:style-name="Standard"><text:span text:style-name="T2">回到曾經住過的家，政達感到一絲懷念，但屋內燈火通明，這棟房子應該只有自己有鑰匙才對。</text:span></text:p>
      <text:p text:style-name="Standard"><text:span text:style-name="T2">他轉了轉把手，發現門並沒有鎖，他抱持著警戒的心情走進屋內，卻看見有一個人坐在餐桌前，桌上擺好了餐點。</text:span></text:p>
      <text:p text:style-name="Standard"><text:span text:style-name="T2"><text:s text:c="4"/>政達不可置信地看著那人，竟然是——</text:span></text:p>
      <text:p text:style-name="Standard"><text:span text:style-name="T2">「這麼快就來了啊，坐下來，一起吃個飯吧！」銘寬從容不迫地說著，示意著政達坐在他的對面。</text:span></text:p>
      <text:p text:style-name="Standard"><text:span text:style-name="T2">「銘寬……你不是……？」政達整個人僵在原地無法動彈，如果銘寬在剛才就已經死了，那麼那具屍體又是誰？</text:span></text:p>
      <text:p text:style-name="Standard"><text:span text:style-name="T2"><text:s text:c="4"/>「我？我怎麼了嗎？」銘寬擺出一臉疑問，並站起身。</text:span></text:p>
      <text:p text:style-name="Standard"><text:span text:style-name="T2">「啊！我應該先為擅自闖入你家道歉的。」銘寬深深的鞠躬，抬起來的臉上多了一絲微笑。</text:span></text:p>
      <text:p text:style-name="Standard"><text:soft-page-break/><text:span text:style-name="T2"><text:s text:c="4"/>「你不是傳了2、2、1的簡訊嗎？你為什麼要騙我。」政達仍維持剛剛的姿勢，問了問題，他心中完全想不透到底發生了什麼事。</text:span></text:p>
      <text:p text:style-name="Standard"><text:span text:style-name="T2"><text:s text:c="4"/>「我沒有騙你啊，我的確是遇到了，而且還是你阿姨喔！」銘寬那詭異的微笑，讓政達感到一陣寒冷。</text:span></text:p>
      <text:p text:style-name="Standard"><text:span text:style-name="T2"><text:s text:c="4"/>「你的意思是說，躺在現場的屍體是我阿姨？」政達驚訝的看著銘寬，他懷疑銘寬是不是在開玩笑。</text:span></text:p>
      <text:p text:style-name="Standard"><text:span text:style-name="T2">「你一定很納悶，為什麼你阿姨會在那裡。但我必須先澄清，我不是連續殺人案的兇手，兇手是……。」銘寬突然停下，似乎是想讓政達說出答案。</text:span></text:p>
      <text:p text:style-name="Standard"><text:span text:style-name="T2">「……兇手是我姨丈嗎？」政達說出他自己不想去相信的答案。</text:span></text:p>
      <text:p text:style-name="Standard"><text:span text:style-name="T2"><text:s text:c="4"/>「正確答案！！沒錯，兇手就是你姨丈，唉……說實在的，我本來以為你會被你姨丈殺掉，想不到你還做出反殺的舉動，真是讓我跌破眼鏡。」銘寬一手撐桌，搖著頭說著。</text:span></text:p>
      <text:p text:style-name="Standard"><text:span text:style-name="T2">「為什麼你會遇到我阿姨，你直接把手無寸鐵的她殺了嗎？」政達稍微大聲的說出這些話，他想把事情弄清楚。</text:span></text:p>
      <text:p text:style-name="Standard"><text:span text:style-name="T2">「手無寸鐵？開什麼玩笑，你阿姨可是拿著西瓜刀，死命地追著我跑耶。」銘寬情緒激動地說出這些話，以嘲諷的眼神看著政達。</text:span></text:p>
      <text:p text:style-name="Standard"><text:span text:style-name="T2"><text:s text:c="4"/>「……」對於銘寬所說的話，政達完全無法理解。</text:span></text:p>
      <text:p text:style-name="Standard"><text:span text:style-name="T2">「看來你都不知道嘛……。畢竟你一直以來都被你阿姨給騙了。不對，是你媽媽才對。」銘寬又道出了讓政達不解的話，政達已陷入了混亂。</text:span></text:p>
      <text:p text:style-name="Standard"><text:span text:style-name="T2"><text:s text:c="4"/>「故事該從哪說起好呢？就從最開始說起吧，聽好了……。」</text:span></text:p>
      <text:p text:style-name="Standard"><text:span text:style-name="T2">『從前有一對秀麗如花的雙胞胎姊妹和一個英俊瀟灑的男子，姊妹倆從小一起長大，臉蛋都是一樣的好，對於彼此喜歡的事，討厭的事都一清二楚。</text:span></text:p>
      <text:p text:style-name="Standard"><text:span text:style-name="T2">但他們卻喜歡上了同一個人，就是那名英俊瀟灑的男子，但男子卻和姐姐一見鍾情，墜入愛河，決定要一許終身，但妹妹不想讓姐姐得逞，不斷色誘著男子，最後男子竟忍不住誘惑，拋下姊姊和剛滿周歲的男嬰，跟妹妹結了婚。</text:span></text:p>
      <text:p text:style-name="Standard"><text:span text:style-name="T2"><text:s text:c="4"/>但不知道為什麼，妹妹一直無法懷孕，他們把腦筋動到姐姐的小孩上，於是他們把姐姐打得半生不死，直接從姐姐手中奪走了當時不到一歲的男孩。』銘寬稍作停頓，拿起桌上的水杯，喝了口水。</text:span></text:p>
      <text:p text:style-name="Standard"><text:span text:style-name="T2">­『姐姐在鬼門關前走一遭後，決定要把小孩搶回來，於是她來到妹妹家殺了男子，但是妹妹逃過一劫，沒有被姐姐殺害。</text:span></text:p>
      <text:p text:style-name="Standard"><text:span text:style-name="T2"><text:s text:c="4"/>妹妹逃到友人家躲了起來，卻發現她竟然懷孕了，是名男孩，在她生下小孩後，他們便在外面自力更生的過著生活。</text:span></text:p>
      <text:p text:style-name="Standard"><text:span text:style-name="T2"><text:s text:c="4"/>但妹妹天天想念著男子，想著他被姐姐殺害時的慘狀，罹患了憂鬱症，最後自殺了……。』銘寬說到這，臉上多了些失落以及悲傷。 <text:s/></text:span></text:p>
      <text:p text:style-name="Standard"><text:span text:style-name="T2"><text:s text:c="4"/>「妹妹的孩子長大後，發現這些事，想要替死去的媽媽報仇，我們姑且先稱呼他為少年A，而姊姊的孩子為少年B吧！」銘寬揶揄般地說著</text:span></text:p>
      <text:p text:style-name="P2"/>
      <text:p text:style-name="P2"/>
      <text:p text:style-name="Standard"><text:span text:style-name="T2">『少年A先考進與少年B相同的學校，他一方面接觸少年B，跟他成為摯友，獲取他的信任，另一方面在學校申辦了偵探社，利用偵探社，以討論案件為名義來擬定復仇的計畫。』說到這裡，政達像是理解了什麼，全身顫抖了起來，看似要開口，但心中的恐懼淹沒了大腦的思考。</text:span></text:p>
      <text:p text:style-name="Standard"><text:soft-page-break/><text:span text:style-name="T2">愉悅的勾起嘴角，銘寬繼續說著。</text:span></text:p>
      <text:p text:style-name="Standard"><text:span text:style-name="T2">『少年A傳了一封簡訊給了姊姊，讓她以為妹妹還活著，這樣姐姐便會自動找上少年A，只要將她殺了，他就可以一報殺害父母的仇了。</text:span></text:p>
      <text:p text:style-name="Standard"><text:span text:style-name="T2"><text:s text:c="4"/>但少年A思考許久，覺得不能放過少年B，他們都是少年A應該報仇的對象，於是少年A騙了少年B第六起命案的事，讓他傻傻地跟著少年A一起找出兇手，想不到少年B竟然遇到了連續殺人魔，他不僅存活下來，還將殺人魔殺了，正好，少年A的計畫並沒有受到影響，仍可以照著計劃進行……。』銘寬的故事說到這裡停了下來，手中拿著刀，緩緩走向政達。</text:span></text:p>
      <text:p text:style-name="Standard"><text:span text:style-name="T2">「我的名字叫做杜銘寬，姓杜名銘寬，而你，吳政達，本名其實是……」銘寬走向政達的面前，在他耳邊說了三個字。</text:span></text:p>
      <text:p text:style-name="Standard"><text:span text:style-name="T2"><text:s text:c="4"/>「杜、俊、凱」</text:span></text:p>
      <text:p text:style-name="Standard"><text:span text:style-name="T2">事實的衝擊，使政達急忙往後退了幾步，想逃離銘寬的範圍，但銘寬一手抓住了政達，把他拉回原處。</text:span></text:p>
      <text:p text:style-name="Standard"><text:span text:style-name="T2"><text:s text:c="4"/>「現在，少年A就要執行他的計畫了……。」銘寬原本握著的刀，已插進政達胸膛，他大聲地笑著。</text:span></text:p>
      <text:p text:style-name="Standard"><text:span text:style-name="T2"><text:s text:c="4"/>「媽媽，爸爸，你們看見了嗎，兒子為你們報了仇，還將危害社會的殺人魔給除掉了，你們一定感到無比的欣慰吧！！」銘寬像個瘋子般大吼，一旁倒在地上的政達，雙眼逐漸空洞，伸出去的手無力地垂下，銘寬看向他。刀子再次刺向政達。</text:span></text:p>
      <text:p text:style-name="Standard"><text:span text:style-name="T2">「再見了，我親愛的哥哥。」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SimSun" style:font-family-asian="SimSun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language-asian="zh" style:country-asian="CN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SimSun" style:font-family-asian="SimSun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SimSun" style:font-family-asian="SimSun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fo:font-size="11pt" style:letter-kerning="false" style:font-name-asian="SimSun" style:font-family-asian="SimSun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1pt" fo:font-weight="bold" style:letter-kerning="false" style:font-name-asian="SimSun" style:font-family-asian="SimSun" style:font-family-generic-asian="system" style:font-pitch-asian="variable" style:font-size-asian="11pt" style:language-asian="zh" style:country-asian="CN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fo:font-size="11pt" style:letter-kerning="false" style:font-name-asian="SimSun" style:font-family-asian="SimSun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language-asian="zh" style:country-asian="CN" style:font-weight-asian="bold" style:font-name-complex="F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1" style:font-name-asian="新細明體"/>
    </style:style>
    <style:style style:name="MT2" style:family="text">
      <style:text-properties style:font-name="新細明體1" style:font-name-asian="新細明體"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2</text:page-number></text:span><text:span text:style-name="MT2">/16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徐正浩</meta:initial-creator>
    <dc:creator>User</dc:creator>
    <meta:editing-cycles>2</meta:editing-cycles>
    <meta:creation-date>2016-03-11T04:14:00</meta:creation-date>
    <dc:date>2016-03-11T04:14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2" meta:paragraph-count="227" meta:word-count="9130" meta:character-count="10403" meta:non-whitespace-character-count="10204"/>
    <meta:user-defined meta:name="AppVersion">12.0000</meta:user-defined>
    <meta:template xlink:type="simple" xlink:actuate="onRequest" xlink:title="Normal" xlink:href=""/>
  </office:meta>
</office:document-meta>
</file>