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新細明體1" style:font-size-complex="12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新細明體1" fo:font-size="16pt" style:font-name-asian="新細明體" style:font-size-asian="16pt" style:font-size-complex="16pt"/>
    </style:style>
    <style:style style:name="T2" style:family="text">
      <style:text-properties style:font-name="新細明體1" style:font-size-complex="12pt"/>
    </style:style>
    <style:style style:name="T3" style:family="text">
      <style:text-properties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被遺忘通勤者們短篇故事集錦</text:span></text:p>
      <text:p text:style-name="Standard"><text:span text:style-name="T2">曾經聽聞一位通勤者說過這麼一段話：「我並不怨嘆家鄉沒有一所理想高中，也不噓嘆三年來浪費的所有瑣碎的等待，對我來說，通勤即是高中的一部份，高中的一部份即是通勤。而當青春注定要在閃晃即逝的鐵道光影中斑駁，我義無反顧。」</text:span></text:p>
      <text:p text:style-name="Standard"><text:span text:style-name="T2">是的，這些貌似悲壯淒美的故事或許發生在你周遭的人上，又或是你也是通勤者的一份子。通勤者們堅毅、果決、獨立自主且幽默。而這些故事，通勤者們的故事，通勤者們的精神，可能將「不會」被我們永遠記得。</text:span></text:p>
      <text:p text:style-name="P3"/>
      <text:p text:style-name="P2"><text:span text:style-name="T2">被遺忘的通勤者「乾李琵仕」同學的故事</text:span></text:p>
      <text:p text:style-name="Standard"><text:span text:style-name="T2">大家好！我複姓乾李，名琵仕，已經畢業兩年了。說到通勤，不得不讓人「毀想」起過去那段瘋狂的日子。當高一新生訓練時，就首次體驗過通勤的滋味，誠實來講，第一次的經驗並不對我的身心靈造成太多影響，可能是因為新訓時衣裝隨興，裝備輕盈，心態舒坦，時段得宜，邊走邊賞風景，就這麼從竹南搭至新竹，從後站行至學府路，除了太陽稍稍刺眼外，沒有任何負面的想法，直到開學之日。</text:span></text:p>
      <text:p text:style-name="Standard"><text:span text:style-name="T2">我的通勤日常就如狗血的八點檔肥皂劇一般神展開。</text:span></text:p>
      <text:p text:style-name="Standard"><text:span text:style-name="T2">你無法想像，一群方擠完電車沙丁魚的通勤者在車門敞開之後發奔疾走，盡速過剪票口，免得被人潮無情阻擋。過剪票口後穿越後站交叉道，翻越後站停車場，並耐心等待觀光夜市路口號誌燈﹝情況危急時為參考燈﹞的變化，這一段需要閃避各式車輛障礙，尋找最佳化路線。接著再次發奔疾走，繞過公園且同時注意快慢車道來車，通常這段彎道長坡能夠體現我對體力和速度的掌控，然後再度耐心等待食品路十字路口號誌燈﹝這個不建議當作參考燈﹞的變化，便直上東山街。過程中一方面要做入門的服儀準備，另一方面要排隊買取早點，當然，老練的我會提早準備這惱人的民生問題，不在美而香或阿婆早餐店大排長龍。進入學校後，登上看起來頗多的台階，穿越穿堂，在中庭前往至我所屬的大樓。俗話說「步步高升」，我的步伐隨著年級的不同而變化，在高一要登兩層樓，高二登三層樓，高三再來到四層樓，我的疲憊感跟怨念指數也步步高升。最後﹝終於到了最後，感謝我識得的所有神祉﹞，我無力地推開教室門，加入一群趴在桌上且面無表情的同學，我們都懂。</text:span></text:p>
      <text:p text:style-name="P3"/>
      <text:p text:style-name="Standard"><text:span text:style-name="T2">遊戲難度是可以在設定區域內調整，同樣地，通勤難度則可以因天氣變化而大大提升。</text:span></text:p>
      <text:p text:style-name="Standard"><text:span text:style-name="T2">夏天時段不可避免的是那陰險的太陽，它總是在你最不想要他出來的的時刻向你招手，說聲：「安安，我在這，讓我看看你。」譬如通勤時段。我可以用各種形容天氣炎熱、身體不適的語詞來形容這個狀況，順便問候這該死天氣的母親，我也可以在到校之後把穿在裏頭的短袖扭出整整一杯有機汗汁。不管如何，面對排山倒海而來的熱浪和懾人心魄的汗意，在大熱天走完上述路線確實會使人走火入魔。假設通勤難度最高到五顆星，我會給出三顆星給夏天。</text:span></text:p>
      <text:p text:style-name="Standard"><text:span text:style-name="T2">有熱當然就有冷，冬日寒流時刻的通勤難度直逼四顆星。首先，我必須克服冬日的寒氣和疲憊的倦意爬出被窩，接著行走在體感溫度不足十度的街頭，我將深刻地感覺到鼻子的存在及制服長褲的完美透氣但沒有舒適。而升級版五星冬日限定關卡發生在東北季風伴隨大量雲雨，通勤的道路被重重霧幕籠罩，也被狂風驟雨以摧枯拉朽的力量阻擋著。這時，相信我，搭車吧！在它摧毀你的折傘和雨衣之前，膽敢面對它的挑戰，它將讓你的鞋子和自信付出代價。</text:span></text:p>
      <text:p text:style-name="P3"/>
      <text:p text:style-name="Standard"><text:span text:style-name="T2">我想我的故事就先告一個段落，雖然有一些刻意的用字遣詞，但整體來說，還是有八分可信度的。在這我想感謝交通車的廠商和幫助牽線的教官們，是你們將部分的通勤者帶離通勤地獄，隨然我不在其中，我仍由衷地表達敬意。</text:span></text:p>
      <text:p text:style-name="P3"/>
      <text:p text:style-name="P3"/>
      <text:p text:style-name="P2"><text:span text:style-name="T2">被遺忘的通勤者「馬德法可」的故事</text:span></text:p>
      <text:p text:style-name="Standard"><text:span text:style-name="T2">你好！我不想透露中文名字，所以我給了個英文名。</text:span></text:p>
      <text:p text:style-name="Standard"><text:span text:style-name="T2">我一直以來都在等待一個美好的邂逅在通勤的路上，我想車站是一個不錯的邂逅地點，擁有南來北往各式人潮，以及命運交會的月台，但是這種情況發生在造橋這種小站中的小站就有些癡人說夢了。</text:span></text:p>
      <text:p text:style-name="Standard"><text:span text:style-name="T2">不過，讓我這個痴人說一回夢話也無傷大雅吧！</text:span></text:p>
      <text:p text:style-name="P3"><text:soft-page-break/></text:p>
      <text:p text:style-name="Standard"><text:span text:style-name="T2">沒有很久以前，我一如往常早起在空蕩月台等待電聯車北上，伴隨連續的呵欠。</text:span></text:p>
      <text:p text:style-name="Standard"><text:span text:style-name="T2">等一台車，沒有咖啡。</text:span></text:p>
      <text:p text:style-name="Standard"><text:span text:style-name="T2">等待通常是煎熬的，尤其在這種乍暖還寒的時節，沒有遮蔽物的造橋月台就如同在二戰中，被德軍交叉火線轟擊的殘破碉堡，完全無法防衛天氣軍團的劇烈攻勢，更把一個青春少年給蒼老了。</text:span></text:p>
      <text:p text:style-name="Standard"><text:span text:style-name="T2">我盡力守住紅腫的鼻子，不讓一絲鼻液落地，目光放在鐵道上來回搜索列車的動向。就在此刻，敵軍派出精銳進入我的視野，而我的目光被引拉的同時，鼻液瞬間失守，我連忙以咳嗽掩飾。</text:span></text:p>
      <text:p text:style-name="Standard"><text:span text:style-name="T2">她，柔順油亮的黑髮流洩而下，一雙雪亮的眼眸活潑地搜索著四周動態，偶爾展露的笑顏彷彿陰雨霏霏間隔中破雲而出的煦光。面容之下，雖然沒有如動漫般極度誇張的身型，但散發青春自然的氣息，黑制服窄褲襯托著修長小腿，鞋子則選擇偏暗色系的帆布鞋。</text:span></text:p>
      <text:p text:style-name="Standard"><text:span text:style-name="T2">不得不說，我徹底看醉了，純粹以欣賞的角度。</text:span></text:p>
      <text:p text:style-name="Standard"><text:span text:style-name="T2">可是外貌的出色並不代表人格上的出色，這點我是非常認同的，所以我需要一個機會去驗證這個二元一次方程式的解，解題過程中的煎熬等待也變得值得。</text:span></text:p>
      <text:p text:style-name="Standard"><text:span text:style-name="T2">等待，我開始想像一個花好月圓、花前月下、花香鳥語、花團錦簇、花紅柳綠、花明柳暗的時候，與花容月貌的她開啟一段精彩但不老套的邂逅。我該說什麼開場？我該送什麼見面禮？我又該站在月台上哪個位置才顯眼且不會冒犯她？說實在的，面對這種條件機率與生活結合的命題，我向來直接跳過。</text:span></text:p>
      <text:p text:style-name="Standard"><text:span text:style-name="T2">To be or not to be？That is the question.</text:span></text:p>
      <text:p text:style-name="Standard"><text:span text:style-name="T2">我又想起那該死的哈姆雷特。</text:span></text:p>
      <text:p text:style-name="Standard"><text:span text:style-name="T2">電聯車的入站打破了這個微妙的平衡，好吧！戰略性的撤退是必須的，我效法二戰前期盟軍的敦克爾克大撤退，走上通勤之路。</text:span></text:p>
      <text:p text:style-name="P3"/>
      <text:p text:style-name="Standard"><text:span text:style-name="T2">隨著第一次見面的緊張感消退之後，我習慣了她站在跨月台天橋旁的位置，與我隔著小說裡經典的七步距離。</text:span></text:p>
      <text:p text:style-name="Standard"><text:span text:style-name="T2">某天等車無聊之際，我心血來潮拿出英文袖珍讀物《羅密歐與茱麗葉》捧讀，能擁有這本大英文豪莎士比亞悲劇之一的美國小學程度修改版全部有賴於我們偉大的學校，因為它被列在期中考範圍。不管那些，在我的眼角餘光感應下，赫然發現她正不時瞄向我，不知是被我的魅力還是我手中的文學經典﹝敬偉大的莎翁﹞所感召？</text:span></text:p>
      <text:p text:style-name="Standard"><text:span text:style-name="T2">突然之間，她竟然對我微笑，我的老莎翁啊！我能發現是因為我也大膽回望了一次，就那麼一次，她笑了，我相信那動人的笑容能夠讓死去的羅密歐復活過來，一巴掌揮開守在棺木旁的茱麗葉，前來瞻仰她的風采。</text:span></text:p>
      <text:p text:style-name="Standard"><text:span text:style-name="T2">身為一位瞬間愛上莎翁文學的同好，我舉一了下手中的讀物以示回應，還挑了一道眉，而她亦掏出了一本《羅密歐與茱麗葉》，同樣是英文版，不過一看之下就明白她的讀物檔次是比我高級的。</text:span></text:p>
      <text:p text:style-name="Standard"><text:span text:style-name="T2">莎翁在上！之後我們真的攀談起來，熱情的鄉下人豈有不健談的，我深刻了解。</text:span></text:p>
      <text:p text:style-name="Standard"><text:span text:style-name="T2">「妳也喜歡莎士比亞？」我胡亂吐出一句。</text:span></text:p>
      <text:p text:style-name="Standard"><text:span text:style-name="T2">「也還好，我社團要用的。」她把書收回包包。</text:span></text:p>
      <text:p text:style-name="Standard"><text:span text:style-name="T2">「那是原文麼？我一看就知道妳那本Level比較高。」我又胡亂問了一句。</text:span></text:p>
      <text:p text:style-name="Standard"><text:soft-page-break/><text:span text:style-name="T2">「當然不是，原文版很大本，裡面又很多古英文字，哪裡看得懂。」她睜大眼，顯然認定我是個門外漢，瞎問一些問題。</text:span></text:p>
      <text:p text:style-name="Standard"><text:span text:style-name="T2">「好吧，我沒見過。但我這本跟妳的比較起來就小兒科了。」我遞給她大英文豪莎士比亞悲劇之一的美國小學程度修改版，心裡則咒罵自己這個舉動蠢斃了。</text:span></text:p>
      <text:p text:style-name="Standard"><text:span text:style-name="T2">「呵呵，這本……對，感覺比較簡單。」她隨意翻閱了一下，笑道。</text:span></text:p>
      <text:p text:style-name="Standard"><text:span text:style-name="T2">就在我不曉得該怎麼說下去時，列車的進場化解了可能發生的窘境。不過我隨即想到一個關鍵的問題，反倒希望列車能慢些入站。</text:span></text:p>
      <text:p text:style-name="Standard"><text:span text:style-name="T2">「對了，我可以問妳的名字麼？」我一個積極搶進，如同羅密歐夜訪茱麗葉深庭。</text:span></text:p>
      <text:p text:style-name="Standard"><text:span text:style-name="T2">「What's in a name? That which we call a rose.By any other name would smell as sweet.」但她回手一個反攻，頭也不回的走上列車，直接使我驚呆了，我敢打賭她一定暗自笑了出來。這句話語出《羅密歐與茱麗葉》，意思是</text:span><text:span text:style-name="T3">姓名算得甚麼？我們所稱的玫瑰，換個名字還是一樣芳香。</text:span><text:span text:style-name="T2">我是事後含糊聽音查了一下才知道的。</text:span></text:p>
      <text:p text:style-name="Standard"><text:span text:style-name="T2">莎翁真主啊！二元一次方程式有解了，她是個聰明女孩，我也決定先稱呼她「聰明女孩」，她的外國文學造詣應該非常驚人，才能說出這麼優美高尚的文句。</text:span></text:p>
      <text:p text:style-name="Standard"><text:span text:style-name="T2">我決定在下次見面之前，好好挖掘我潛藏已久外文天賦，足以和她匹敵。</text:span></text:p>
      <text:p text:style-name="Standard"><text:span text:style-name="T2">而在上次說話後，我們見面便開始打招呼，不時聊一下天氣之類的瑣事，通勤之路也青春了起來。說實在的，我在遇到聰明女孩之前從未期待過通勤的時段，這是莎士比亞死後四百多年造就的奇蹟。</text:span></text:p>
      <text:p text:style-name="P3"/>
      <text:p text:style-name="Standard"><text:span text:style-name="T2">終於，我覺得是時候展現我機智的文學技術了。</text:span></text:p>
      <text:p text:style-name="Standard"><text:span text:style-name="T2">某天，我們意外地共享整個月台，打完招呼後我率先開場。</text:span></text:p>
      <text:p text:style-name="Standard"><text:span text:style-name="T2">「We burn daylight.」這句話也是語出《羅密歐與茱麗葉》，意思是</text:span><text:span text:style-name="T3">我們是在浪費日光。</text:span><text:span text:style-name="T2">當然，我沒有厭惡通勤的意思，開一小個玩笑。</text:span></text:p>
      <text:p text:style-name="Standard"><text:span text:style-name="T2">「你在說什麼夢話啊？」她狐疑地道。</text:span></text:p>
      <text:p text:style-name="Standard"><text:span text:style-name="T2">「True, I talk of dreams,which are the children of an idle brain,begot of nothing but vain fantasy.」</text:span><text:span text:style-name="T3">是的，我是在說夢，夢原本是閒著的頭腦，空虛、徒然的幻想之產物。</text:span><text:span text:style-name="T2">我腦袋的記憶體正飛快地運轉。</text:span></text:p>
      <text:p text:style-name="Standard"><text:span text:style-name="T2">「喔！羅密歐與茱麗葉，你怎麼知道的？」聰明女孩果然非常聰慧，立馬理解我的用句，可是她沒能理解我的外文造詣怎麼能昇華至這般境界。</text:span></text:p>
      <text:p text:style-name="Standard"><text:span text:style-name="T2">「For I am proverbed with a grandsire phrase.」</text:span><text:span text:style-name="T3">因為有一句古老的諺語教我怎麼做。</text:span><text:span text:style-name="T2">我感覺我的腦袋有白煙冒出，不過還撐得住。</text:span></text:p>
      <text:p text:style-name="Standard"><text:span text:style-name="T2">「Nor ope her lap to saint-seducing gold.」聰明女孩找到機會反擊了，這句話意思是</text:span><text:span text:style-name="T3">引誘聖徒的黃金也不能使她張開她的懷抱。</text:span><text:span text:style-name="T2">有什麼弦外之音嗎？難道她想表示我這些機智的言語無法打動她？</text:span></text:p>
      <text:p text:style-name="Standard"><text:span text:style-name="T2">「It seems thee hangs upon the cheek of night.Like a rich jewel in an Ethiop's ear;beauty too rich for use, for earth too dear!」</text:span><text:span text:style-name="T3">你好像是掛在黑夜的頰上，有如黑人戴的寶石耳墜；太貴重不宜戴，在塵世也嫌太寶貴！</text:span><text:span text:style-name="T2">我把原句修改了一下，把she改成了thee，也就是古英文字的「你」，預期能夠將節奏搶回手上，但我已經開始語無倫次了。</text:span></text:p>
      <text:p text:style-name="Standard"><text:span text:style-name="T2">「My only love sprung from my only hate!Too early seen unknown, and known too late!」</text:span><text:span text:style-name="T3">我竟為了我唯一嫉恨的人而傾倒！當初不該遇到他，現在回頭又嫌太遲了！</text:span><text:span text:style-name="T2">聰明女孩又行雲流水地說完一句。不過她想了半晌，接著又道。「不對，當我沒說這句。」臉上露出淘氣的微笑。</text:span></text:p>
      <text:p text:style-name="Standard"><text:span text:style-name="T2">我當下絞盡腦汁想著如何應對下一句，一時也沒想清楚這句話的意思。看在老莎翁的份上，她要求停戰，也順勢緩解一下我的壓力。</text:span></text:p>
      <text:p text:style-name="Standard"><text:soft-page-break/><text:span text:style-name="T2">聰明女孩側對著我，稍稍凸顯她的鼻梁。她雙手抱胸，笑容結束後立刻轉換成正經的模樣，眼睛瞄向我身後，彷彿有什麼凶神惡煞。</text:span></text:p>
      <text:p text:style-name="Standard"><text:span text:style-name="T2">我繃緊神經跟著回望。</text:span></text:p>
      <text:p text:style-name="Standard"><text:span text:style-name="T2">沒事，原來是一位身形微微發福的中年男子，他頂著微禿的方正頭，滿臉疑惑地看著我們，一發現我們緊盯著他後，立刻轉過頭去。</text:span></text:p>
      <text:p text:style-name="Standard"><text:span text:style-name="T3">好吧！看來我們兩個真的是一大早在車站胡言亂語的凶神惡煞</text:span><text:span text:style-name="T2">。我心想。</text:span></text:p>
      <text:p text:style-name="Standard"><text:span text:style-name="T2">聰明女孩擺著無辜的表情，示意這一切是由我開始的，我則挑了一道眉作為回應。不過半晌，我注意到她臉上的細微變化，嘴角越趨上揚，眼神越趨飄散，接著便噗哧一聲笑了出來。</text:span><text:span text:style-name="T3">我想我熬夜讀小說值得了。</text:span></text:p>
      <text:p text:style-name="Standard"><text:span text:style-name="T2">我也扛不住她極富感染力的笑聲傳染，一同發出聲來，音階一高一低，就這麼迴盪在清早的北上月台，餘音不絕。</text:span></text:p>
      <text:p text:style-name="Standard"><text:span text:style-name="T2">那位中年大叔又困惑地望向這來，不過只有一瞬間，便搖頭轉了回去。</text:span></text:p>
      <text:p text:style-name="Standard"><text:span text:style-name="T2">「我有榮幸要到妳的LINE麼？因為…額…學術交流用。」</text:span></text:p>
      <text:p text:style-name="Standard"><text:span text:style-name="T2">「好啊！對了……」</text:span></text:p>
      <text:p text:style-name="Standard"><text:span text:style-name="T2">話題一但開啟，想打斷停歇都難，我們就這麼聊到列車到來。</text:span></text:p>
      <text:p text:style-name="Standard"><text:span text:style-name="T2">我想這次的遭遇戰如同諾曼第大登陸，盟軍另闢戰場並取得關鍵性的勝利。</text:span></text:p>
      <text:p text:style-name="P3"/>
      <text:p text:style-name="Standard"><text:span text:style-name="T2">羅密歐和茱麗葉總是會在神奇的地點巧遇，不然故事就無法繼續，就像那一場皇家舞會。確實，聰明女孩和我便在市區巧遇了一回。</text:span></text:p>
      <text:p text:style-name="Standard"><text:span text:style-name="T2">記得當時我剛買完書，正往火車站，走著走著就看見碰到一位坑錢商品推銷員纏住了一位女學生。而所謂的坑錢商品推銷員就是打著愛心或創意性質的廉價商品，在街頭任意攬客兜售，價格為一般行情價的好幾倍，舉凡商品例如有圖案的小包包、鑰匙圈、愛心筆等等，通常一組人馬有兩位，一男一女，堅信異性相吸原則。通常意念不夠堅定的路人或凱子就會上鉤。可是眼前卻只有一位男推銷員，估計另一位同夥應該在不遠處。</text:span></text:p>
      <text:p text:style-name="Standard"><text:span text:style-name="T2">別問我為何知道得如此詳細，因為……可能我的意念曾經不夠堅定吧。</text:span></text:p>
      <text:p text:style-name="Standard"><text:span text:style-name="T2">當我細瞄那可憐的受害者時，我徹底石化了。</text:span></text:p>
      <text:p text:style-name="Standard"><text:span text:style-name="T2">她，聰明女孩！</text:span></text:p>
      <text:p text:style-name="Standard"><text:span text:style-name="T2">我能想像她此時內心的惶恐和不安，顫抖的雙唇和放空的腦袋，面對一位陌生男子的軟施硬逼與路人好奇的眼神壓力，想必非常難招架。</text:span></text:p>
      <text:p text:style-name="Standard"><text:span text:style-name="T3">要採取行動！隨機應變的時刻到了。</text:span><text:span text:style-name="T2">我內心高呼。許多看似可行的方案在我腦裡一閃而過，例如：直接推開那位推銷員然後牽著聰明女孩的手逃之夭夭、走向推銷員並假意詢問對商品有興趣使聰明女孩有機會轉身逃離、搶走那位推銷員手上的商品讓我和他開啟一場鬼抓人遊戲。但是第一方案太不科學，推銷員看來不容易推。第二方案需要我和她極度靈犀的默契，不然就是兩個人一起買單。而第三方案的成功則依據推銷員和我的跑速有差距，且我可以應付之後的法律責任。</text:span></text:p>
      <text:p text:style-name="Standard"><text:span text:style-name="T2">「登！」終於，我感覺到頭頂上亮起一盞明燈。</text:span></text:p>
      <text:p text:style-name="Standard"><text:span text:style-name="T2">我起步如十級陣風，瞬間殺至男推銷員身側，後者差點一個踉蹌不穩，顯然很震驚有人打斷他的交易。</text:span></text:p>
      <text:p text:style-name="Standard"><text:soft-page-break/><text:span text:style-name="T2">「先生，請你幫我拿一下。」我發話，他照做無誤，看了一眼我交給他的東西，那便是我隨手拿出的大英文豪莎士比亞悲劇之一的美國小學程度修改版《羅密歐與茱麗葉》。這是推銷員慣用的套路，先將要推銷的東西交給對方，使其手足無措。而我將這招如法炮製在他身上，他瞪大的雙眼則表示知道自己中招。</text:span></text:p>
      <text:p text:style-name="Standard"><text:span text:style-name="T2">推銷員現在反被推銷，他極欲開口，不過我更快。</text:span></text:p>
      <text:p text:style-name="Standard"><text:span text:style-name="T2">「先生，我是台中某某科大﹝我很抱歉冒用貴校名諱﹞學生，我們正在舉辨一場活動，需要蒐集一百位好心路人的幫忙，來！看那邊，笑一個。」我反手勾住推銷員的肩膀，讓我們一同面向後方商店街方向，假裝有一台錄相機正照著我們。此時我另一手也沒閒著，向聰明女孩比了個「OK」手勢，再比出一個「撤退離開」手勢。</text:span></text:p>
      <text:p text:style-name="Standard"><text:span text:style-name="T2">聰明女孩果真聰明，她感激地點點頭，接著快步穿越馬路，頂達SOGO騎樓，就像到達瑞士永久中立安全區，不受二戰炮火波及。</text:span></text:p>
      <text:p text:style-name="Standard"><text:span text:style-name="T2">我沒辦法完全目送她，因為我手上還有一個燙手山芋。</text:span></text:p>
      <text:p text:style-name="Standard"><text:span text:style-name="T2">「你做什麼？放開！」他低吼，扭身掙脫想掙脫我的束縛，卻被我拖延了幾秒。</text:span></text:p>
      <text:p text:style-name="Standard"><text:span text:style-name="T2">「等一下先生，還沒拍好，怎麼就跑了。」</text:span></text:p>
      <text:p text:style-name="Standard"><text:span text:style-name="T2">「放手阿，●○┤※◎┼﹝對我的母親相關稱呼詞﹞，我不需要這東西？」他終於掙開，我假裝一個踉蹌，藉機打落他手中本來要販賣給聰明女孩的商品，似乎是一個沒有很精緻的小包包。</text:span></text:p>
      <text:p text:style-name="Standard"><text:span text:style-name="T2">「不好意思，把你的東西弄髒了，不然這樣，我的大英文豪莎士比亞悲劇之一的美國小學程度修改版《羅密歐與茱麗葉》送你，當作補償。」我笑著道。</text:span></text:p>
      <text:p text:style-name="Standard"><text:span text:style-name="T2">「滾你├§○┴﹝對我的老師相關稱呼詞﹞，●﹝此字元不作解釋﹞，我在做生意，你來亂歐？你混哪裡的？」推銷員氣急敗壞，猛力擲出《羅密歐與茱麗葉》，只差一拳直搗我的帥氣面容。</text:span></text:p>
      <text:p text:style-name="Standard"><text:span text:style-name="T2">「不好意思，打擾了，有機會再見吧。」我見其臉色，判斷該退場了，但我的好玩心想在臨走前來個回馬槍。</text:span></text:p>
      <text:p text:style-name="Standard"><text:span text:style-name="T2">「你問我混哪的是吧？屏東三※會永◎堂第十八鎮座護法師爺，你行銷的技巧還有待磨練。」我留下錯愕反被推銷的推銷員，他似乎反覆思考著這個南部的虛構角色，默然佇立著。</text:span><text:span text:style-name="T3">唉，南部人。</text:span></text:p>
      <text:p text:style-name="Standard"><text:span text:style-name="T2">我勝利地拾起大英文豪莎士比亞悲劇之一的美國小學程度修改版，緩步走向SOGO，準備抱起公主，騎著雪白的俊馬，迎向美滿人生。</text:span></text:p>
      <text:p text:style-name="Standard"><text:span text:style-name="T2">「你怎麼擺脫他的啊？我被他纏了五分鐘都不讓我走。」聰明女孩露出燦爛笑容，看來對我的英雄救美行動非常滿意。</text:span></text:p>
      <text:p text:style-name="Standard"><text:span text:style-name="T2">「簡單，羅密歐和茱麗葉。」我半開玩笑地回答。</text:span></text:p>
      <text:p text:style-name="Standard"><text:span text:style-name="T2">「你怎麼每次都瘋言瘋語的？」她說完後仰望遠方火車站上的天空，背景的BGM不知不覺地播放著，晚霞被暖色攪和、翻捲著，彷彿一大束鮮豔火紅的玫瑰花束掛在車站頭上，向晚著實動人。</text:span></text:p>
      <text:p text:style-name="Standard"><text:span text:style-name="T2">我微笑不應，就這麼陪她走在回家的路上。我想我們都期待明天開工日的到來。</text:span></text:p>
      <text:p text:style-name="P3"/>
      <text:p text:style-name="Standard"><text:span text:style-name="T2">通勤和愛情，這個組合說來不太能讓你相信，畢竟人海茫茫，特別是每日和我們擦肩而過、和我們走在同一條路上不計其數的通勤者，要找到對的人比找到希特勒還難。﹝傳說希特勒在世時行跡不定，每天睡不同地點，因此很難暗殺﹞</text:span></text:p>
      <text:p text:style-name="Standard"><text:span text:style-name="T2">但是我相信，只要堅定意念，勇敢追尋，並且擁有拒退推銷員的機智能力，我們這群通勤者終將獲得勝利，開花結果。</text:span></text:p>
      <text:p text:style-name="Standard"><text:span text:style-name="T2">最後，我有感而發：</text:span><text:span text:style-name="T3">誰說通勤者沒有春天？莎士比亞萬歲！</text:span></text:p>
      <text:p text:style-name="P3"><text:soft-page-break/></text:p>
      <text:p text:style-name="P3"/>
      <text:p text:style-name="P2"><text:span text:style-name="T2">被遺忘的通勤者「落魄文青」同學的故事</text:span></text:p>
      <text:p text:style-name="Standard"><text:span text:style-name="T2">各位讀者，願你心靈和諧。我想名字就不給了，落魄的文藝青年不是沒有原因的。</text:span></text:p>
      <text:p text:style-name="Standard"><text:span text:style-name="T2">我話不多，那麼切入正篇。</text:span></text:p>
      <text:p text:style-name="Standard"><text:span text:style-name="T2">旅行總有實質上的艱困路程和心靈上的自我實現。在其過程中，旅行者大多會注意到路旁的自然風光與腳底板下發疼的水泡，前者為後者短暫換得的美麗代價。不過，當旅行結束之後，旅行者可能不再回憶起若般壯闊的山河抑或傳奇的史詩，取而代之的是腦海地圖上完成標示的足跡和一些瑣碎的片段。而通勤，則是在來回往復且規律震顫的路程中，尋求自我實現的一場旅行。</text:span></text:p>
      <text:p text:style-name="Standard"><text:span text:style-name="T2">不知不覺，我，不具名的通勤者，已然踏上旅途。第一次離鄉，從苗栗到新竹，從過去到未來。</text:span></text:p>
      <text:p text:style-name="Standard"><text:span text:style-name="T2">冬日的寒氣滲透著車窗，直沁人沉重衣物下的遠鄉惆悵。我呼出一口暖流，試著讓周遭的氛圍柔和些，不這麼咄咄逼人，結果只能稍微感動一片門窗。冷，或許不僅僅是溫度，而是素昧平生。</text:span></text:p>
      <text:p text:style-name="Standard"><text:span text:style-name="T2">還是向外看吧，畢竟向內索然無味。</text:span></text:p>
      <text:p text:style-name="Standard"><text:span text:style-name="T2">山線鐵道擁有一種獨到的晃震旋律，大概歸功於竹苗丘陵的凹凸有致的身形，要以極為專注的精神才能領悟。在悠揚的蒼翠曲調中，我心中默默響起李宗盛的《山丘》──越過山丘，是的，我正越過山丘。</text:span></text:p>
      <text:p text:style-name="Standard"><text:span text:style-name="T2">不過列車沒有經過枋寮，所以我沒見到渾圓鮮甜的西瓜；列車也從未駛向花蓮，所以我難想像如雪如浪鋪天蓋地襲來的白芒花。我望著，車窗外連綿不斷的深色起伏，我同時細想著，我好像曾見過如此遼闊的遠山，在記憶深處，於是我埋首向內挖掘。</text:span></text:p>
      <text:p text:style-name="Standard"><text:span text:style-name="T2">那時陽光和煦燦爛，帶有些許刺麻感，我哼了個歌，伸了個懶腰，又躺了下去。</text:span></text:p>
      <text:p text:style-name="Standard"><text:span text:style-name="T2">頂樓的地板被溫得暖和，我躺在上頭，墊著一層薄被，並蓋著一層藍天，沐浴在冬日暖陽精華之中。</text:span></text:p>
      <text:p text:style-name="Standard"><text:span text:style-name="T2">我彷彿回到老家。</text:span></text:p>
      <text:p text:style-name="Standard"><text:span text:style-name="T2">半夢半醒之中，一陣陣鼓動從遠方襲來試圖使我擺脫倦意，於是我睜開眼。</text:span></text:p>
      <text:p text:style-name="Standard"><text:span text:style-name="T2">遠山，稀鬆平常的遠山，從東方山脈開始延伸，一路環繞向西，在家鄉四面八方罩了個嚴實，形成一幅實體化的潑墨山水。</text:span></text:p>
      <text:p text:style-name="Standard"><text:span text:style-name="T2">並非地震，我為何感應到遠山的鼓動？至今仍然得不出一個所以然。</text:span></text:p>
      <text:p text:style-name="P3"/>
      <text:p text:style-name="Standard"><text:span text:style-name="T2">樂章仍然流暢地鋪陳下去，一陣劇烈的高低音轉換後便開展入成年，沒有喘息的空間。</text:span></text:p>
      <text:p text:style-name="Standard"><text:span text:style-name="T2">人海風起雲湧，跨月台站房下無數閃爍的雙眼急迫渴求著列車的到來，他們站立已久的雙腿機械式地移動、卡位，試圖在尖峰時刻殺出一條血路。當車門開啟的那一刻，我強烈感受到千軍萬馬的奔騰、雷霆萬鈞的衝勢，廣播噪音、喧鬧說話聲、腳步聲、細碎摩擦聲，聲聲入耳。人潮往前蔓延一陣，又擴張一區，轉瞬之間已經攻城掠地數百平方公分。我扭曲地佇立在迷茫人海中有如一座孤島，周圍鬱悶紛擾，驚濤四起。</text:span></text:p>
      <text:p text:style-name="Standard"><text:span text:style-name="T2">不見遠山，林野被喧囂勸退，草澤則昇華為華宇高樓。這就是城市，通勤者們前仆後繼的城市。蓋上了鋼鐵的印記，用科技智慧雕砌竣工，接著退卻自然足跡之後，我們到底擁有什麼？而我們又剩下什麼？</text:span></text:p>
      <text:p text:style-name="Standard"><text:soft-page-break/><text:span text:style-name="T2">問題不一定有解，通勤者者們總有一種錯覺，對於故鄉的依戀和對於城市的理想交互衝突，就像現在，只是因為我忘不見遠山。</text:span></text:p>
      <text:p text:style-name="Standard"><text:span text:style-name="T3">或許離我而去的並非遠山，而是我們自己</text:span><text:span text:style-name="T2">。我想。</text:span></text:p>
      <text:p text:style-name="P3"/>
      <text:p text:style-name="P3"/>
      <text:p text:style-name="P2"><text:span text:style-name="T2">後記隨筆</text:span></text:p>
      <text:p text:style-name="Standard"><text:span text:style-name="T2">理想和現實總有落差，小說則恰可補縫中間的間隙，而鄉下跟城市也充斥著不對等的差距，通勤者則用他們強韌的體魄和自適的心態克服其中的困難，為城鄉搭起往來的橋樑。在通勤者向外開展枝條、汲取天空光環的同時，他們向下札起聯繫土壤的深根，十年成長為樹木，百年茁壯為樹人。</text:span></text:p>
      <text:p text:style-name="Standard"><text:span text:style-name="T2">我衷心敬佩通勤者，所以在一次搭火車的過程中一時興起，寫下來開頭的文字，接下來思緒便如潮水般湧入，於是在數天後完成此文，說來有些機運存在。</text:span></text:p>
      <text:p text:style-name="Standard"><text:span text:style-name="T2">我感謝平時跟我「抬槓」的通勤者們，是你們成就了這篇集錦，我只是一個見證者。也感謝竹中舍監室提供影印工具，太感謝了！所以要說兩遍。</text:span></text:p>
      <text:p text:style-name="Standard"><text:span text:style-name="T2">真的最後了，我再度感謝紙前所有讀者，沒有你們就沒有《被遺忘通勤者們短篇故事集錦》，謝謝！</text:span></text:p>
      <text:p text:style-name="P3"/>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16-03-09T09:12:00</meta:creation-date>
    <dc:date>2016-03-09T09:12:00</dc:date>
    <meta:editing-duration>PT1M</meta:editing-duration>
    <meta:generator>LibreOffice/7.0.4.2$Windows_X86_64 LibreOffice_project/dcf040e67528d9187c66b2379df5ea4407429775</meta:generator>
    <meta:document-statistic meta:table-count="0" meta:image-count="0" meta:object-count="0" meta:page-count="7" meta:paragraph-count="120" meta:word-count="7613" meta:character-count="8071" meta:non-whitespace-character-count="7979"/>
    <meta:user-defined meta:name="AppVersion">12.0000</meta:user-defined>
    <meta:user-defined meta:name="Company">SYNNEX</meta:user-defined>
    <meta:template xlink:type="simple" xlink:actuate="onRequest" xlink:title="Normal" xlink:href=""/>
  </office:meta>
</office:document-meta>
</file>