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2.391cm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1" fo:font-size="16pt" style:font-name-asian="新細明體" style:font-size-asian="16pt" style:font-size-complex="16pt"/>
    </style:style>
    <style:style style:name="T2" style:family="text">
      <style:text-properties style:font-name="新細明體1" style:font-size-complex="12pt"/>
    </style:style>
    <style:style style:name="T3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軌</text:span></text:p>
      <text:p text:style-name="Standard"><text:span text:style-name="T2">拉起上頭佈滿月亮圖案的藍色窗簾，外頭漆黑的杳無人跡，我將目光往漆黑的外頭投射，只見睡眼惺忪的自己投影在窗上。我試圖忽略微微的月光，那月光雖然只是微微的撒落在地板上，卻清晰可見，逐漸穿越昏暗照射進來，蔓延至我腳背，再到雙腿，緩緩而上至我的雙手，再照亮我的頸部，接者為我的臉部揭開漆黑的面紗。仰望高掛天邊的月亮，從頭到腳就像沐浴一般，成為月光下的受洗者。</text:span></text:p>
      <text:p text:style-name="Standard"><text:span text:style-name="T2">旋開寒氣凌人的門把，一股冷溫度直逼我的腦門，房內溫暖的紅瞬間凍結成凜冽的藍，門外的冷不停地從我身旁擦肩而過，不停地流竄。恨不得把這些頑皮的小孩驅趕而去，別打擾溫暖的安寧。跨出一步，側身而出，暖氣尚未盡散，而寒氣也未全然滲入，半冷半熱，夾其之間，忽冷忽熱，像是曖昧中的男女，啊！頭一遭親身體會，湧上說不出口的絕妙。屋外的雪不停地拍打著臉頰，環顧四周，左看看，右看看，看看天，看看地，看的全是一片雪白，哈一口氣，慢慢送出如煙般繚繞的氣團，越來越高，氣團繚繞至天際，屋簷上的積雪劃破寂靜，零零散散的灑落在還是溫的鏟雪機上、撒在以雪堆成的雪人頭上、撒在突兀的我身上，大概是我暖得太突兀了吧！佇足了好一會兒，積雪再度襲來，毫無防備的親吻我的臉龐，有點小刺痛、有點驚慌失措，卻很享受。如夢如幻的雪白世界，走一步便留下一步月的足跡，抓一把雪，竟然微微的透出月光。我有幸能走進這幅幻夢般的油畫，圍繞身旁靈氣的瞬間昇華，昇華為永恆，永恆成我的記憶。而畫裡，我最訝異的，是個女孩，我從未看過的女孩。</text:span></text:p>
      <text:p text:style-name="Standard"><text:span text:style-name="T2"><text:s text:c="4"/>在我的印象裡，完全搜尋不見她的身影。她竟然就像是從雪中走出來的一位女孩：頸上圍著灰色的針織圍巾，褐色的外套風衣上面鑲著雙排圓形釦子，裡面搭著全白印有黑色小綿羊的棉製T恤，及全黑的牛仔褲，左側大腿處還有磨破的設計感，時尚歸時尚，只是我的目光聚焦不敢在她身上，畢竟她只是我的學伴。</text:span></text:p>
      <text:p text:style-name="Standard"><text:span text:style-name="T2">彼此都不熟識對方，一見面也不知道要說甚麼，一字一句，都被冰塊緊緊包住，想要說句熱絡的話，那拖過的足跡，隨即又被新的雪覆蓋，瞬間凍結。雖然走在一起，她一條路我一條路，步伐不一致的走，不整齊的前後來回，說甚麼都想打破這尷尬的氣氛。</text:span></text:p>
      <text:p text:style-name="Standard"><text:span text:style-name="T2">「你知道你要去哪裡上課嗎？」她輕輕的說。</text:span></text:p>
      <text:p text:style-name="Standard"><text:span text:style-name="T2">不經意卻簡單的一句的話就這麼打破了這艱困的氣氛，此時此刻竟然覺得答話變得如此困難。</text:span></text:p>
      <text:p text:style-name="Standard"><text:span text:style-name="T2">「我要去那間七七三的教室上國文課。」硬是擠出一句話將我們的話題接續下去。</text:span></text:p>
      <text:p text:style-name="Standard"><text:span text:style-name="T2"><text:s text:c="4"/>「我也剛好要去那裡上國文欸！」</text:span></text:p>
      <text:p text:style-name="Standard"><text:span text:style-name="T2"><text:s text:c="4"/>就這樣，我們一起走去了那間替我們打破寂靜的七七三教室。</text:span></text:p>
      <text:p text:style-name="Standard"><text:span text:style-name="T2">這堂課要求我們為正學中文的孩子製作一本小繪本，不知為什麼，我竟然抽到</text:span><text:soft-page-break/><text:span text:style-name="T2">要跟我的學伴同一組。「趕快完成吧！」我想，不想造成負擔，也怕尷尬。為了講求效率，我們圍在一個隨處可見刀痕的木製圓桌，著手分配工作，而我是畫圖的，也就隨意畫畫，不費那麼多心思。只是沒想到，我隨手畫畫的小羊，就正對著她的胃口。</text:span></text:p>
      <text:p text:style-name="Standard"><text:span text:style-name="T2"><text:s text:c="4"/>「哇好可愛的小羊喔哈哈！」她雀躍的說著。</text:span></text:p>
      <text:p text:style-name="Standard"><text:span text:style-name="T2"><text:s text:c="4"/>「恩．．．?」</text:span></text:p>
      <text:p text:style-name="Standard"><text:span text:style-name="T2">我有點震驚！我看著她，她正在仔細觀賞我的畫，如那也稱得上畫作的話！但她散發著那一抹迷人的微笑，陽光從她的髮後暈開，像一襲黑色絲絨。她的髮絲在金光下顯得特別，臉上蒙上了一層薄紗，天是朦朧的，人是朦朧的。唯獨她的眼睛，像是一股清泉在我心中流過，瞳孔深邃的像是一個漩渦，抓住了我的注意力。她的一顰一笑，她的芬芳鮮豔、她的清醇醉人，讓我一想起竟然也會跟著笑。全然捕獲我的目光，紅嫩嫩的蘋果頰如此鮮嫩，忍不住想偷嚐一口。</text:span></text:p>
      <text:p text:style-name="Standard"><text:span text:style-name="T2">那一台平台式的鋼琴，摸了還有上過蠟的光滑感，我彈著鍾子期懂的音樂，彷彿只有她懂我的音樂，只有鍾子期理解鋼琴裡的喜悅。音符不停的走，有時候還會不經意碰到她──我的鍾子期。</text:span></text:p>
      <text:p text:style-name="Standard"><text:span text:style-name="T2">我能感覺到她享受著我所演奏的音樂，總感覺她能輕易的聽出我的情感、我的體悟、以及我的狂喜。憂傷時，沉默了，狂亂時，放肆，不需要對話，一個眼神，一個音符，一個音的強弱便能感受出對方心境上的變化。歡喜，搖擺，碰到彼此的害羞，但我們還是甚麼都不說，卻心連著心。</text:span></text:p>
      <text:p text:style-name="Standard"><text:span text:style-name="T2"><text:s text:c="4"/>「我以後還想要繼續聽你彈琴，你一定要錄給我聽喔！」她嘴角微微上揚的說。</text:span></text:p>
      <text:p text:style-name="Standard"><text:span text:style-name="T2">「沒有問題！一定會錄給你聽！」我信誓旦旦的說。</text:span></text:p>
      <text:p text:style-name="Standard"><text:span text:style-name="T2"><text:s text:c="4"/>「打勾勾喔說到做到！」</text:span></text:p>
      <text:p text:style-name="Standard"><text:span text:style-name="T2">不管我們再怎麼心意相通，總讓我擔心的是失去：明明一直在線上，訊息卻總是不回；明明動態是每天更新，卻遲遲不更新我們的訊息；明明個性簽名總是換了又換，我們的談話卻不停地卡在那個令人傷心的畫面揮之不去，這樣，是喜還是悲？我心裡早浮現一個答案，終究不願意揭開那個謎底，深怕月光不再加冕於我，現實折磨著我踟躕不前的心。我們彼此終究無法像愛情故事一樣，擁有著最美的結局，無法在深情過後依然保持著熱情，無法完成承諾過的約定，現實總是殘酷的，而我們也不得不屈服，終於頭也不回，在短暫交會後，她一路，我一路，回到初識的那天。</text:span></text:p>
      <text:p text:style-name="Standard"><text:span text:style-name="T2">畢竟是要分開的，就像新月，她給我能量，在看似即將圓滿之際，她圓她的夢，我圓沒有她的夢，回味是一杯苦茶含有無限的相思，回甘</text:span><text:bookmark text:name="_GoBack"/><text:span text:style-name="T2">又苦。她是一彎月亮，我是一圈太陽，我們熟悉彼此，圍繞著彼此轉，終究碰觸不上對方的軌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1/2</text:p>
      </style:footer>
      <style:footer-left>
        <text:p text:style-name="MP1">2/2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16-02-17T13:24:00</meta:print-date>
    <meta:creation-date>2016-03-11T04:05:00</meta:creation-date>
    <dc:date>2016-03-11T04:05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23" meta:word-count="2017" meta:character-count="2050" meta:non-whitespace-character-count="2022"/>
    <meta:user-defined meta:name="AppVersion">12.0000</meta:user-defined>
    <meta:template xlink:type="simple" xlink:actuate="onRequest" xlink:title="Normal" xlink:href=""/>
  </office:meta>
</office:document-meta>
</file>