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新細明體"/>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致我逝去的</text:span><text:bookmark text:name="_GoBack"/><text:span text:style-name="T1">童年</text:span></text:p>
      <text:p text:style-name="Standard"><text:tab/>在我還小的時候，每晚父母總在我睡前說故事給我聽。故事裡的王子與公主、野兔和麋鹿、城堡與農舍，喜愛在我的小小腦袋裡翻騰著，編織出一幅又一幅的美夢。童話裡的一切都顯得美好而純真，人們沒有複雜的機心。就算是邪惡的巫婆或是大野狼，也只是象徵不帶有任何一絲善意的惡，不會令人心生迷惑。對於像我一樣的孩子，這樣的故事往往能夠在生動的對話和瑰麗的想像中編織出對於善與惡的，簡單卻絕對的分別。</text:p>
      <text:p text:style-name="Standard"><text:tab/>長大後，父母因為工作漸忙，沒有時間重溫舊時的故事時間。我也因為識字，能夠自行閱讀那些早已倒背如流的故事。後來我才發現，有些童話在傳到孩童的耳裡前，往往經過潤飾刪改，將許多複雜或現實的情節一一包裝，讓童話永遠保持純潔而良善的一面。灰姑娘的繼母與姊妹，沒有飛上枝頭，反而被雀鳥啄瞎了雙眼<text:span text:style-name="T2">；小飛俠無法接受想長大的孩子，他會將他們的存在全數抹去；小美人魚沒有與王子結為連理，卻要在長久的考驗中證明自己擁有靈魂的資格。</text:span></text:p>
      <text:p text:style-name="Standard"><text:span text:style-name="T2"><text:tab/>童話曾是那樣的真摯，其真實的一面卻令人心生破滅，就像泡泡在浮上水面的那一刻「啵」的一聲，宛如嘆惋的驟然爆裂。我不願面對這些故事黑暗的一面，畢竟它們乳養我成長到大，是輾轉難眠的深夜中我最安穩的去處，因此我選擇固執地相信小時候聽到的版本才是故事的原型，所有的夢都是善良的，童話的色彩永遠都漾了一層朦朧的粉彩。</text:span></text:p>
      <text:p text:style-name="Standard"><text:span text:style-name="T2"><text:tab/>因為我不想長大。</text:span></text:p>
      <text:p text:style-name="Standard"><text:span text:style-name="T2"><text:tab/>之前我和朋友一同去聚餐。大家聊著往事敘舊，琅琅笑語在食物的香氣和餐廳的輕快音樂下升騰，燈光下蔚成一朵朵斑斕的蒸氣。我們唱歌，我們大笑，我們享用佳餚，一切都是那麼令人眷戀。我是多麼希望時間永遠凝結在那裡，沒有煩惱與憂愁，只有輕浮的笑話、芬芳的鮮花、還有昂揚的歌聲，就像小時候曾經那麼快樂讀著的童話。可是我知道那是不可能的，時間的潮水來的太快太急，我們還來不及在那樣的歡快中放聲高歌，整個世界便猛然變形，以一種熟悉卻又陌生的姿態重新展佈在我們眼前。一瞬間生命失去了重心，徒留散落一地的悵惘，還有數不盡的迷惑。我們從夢中被硬生生的拔起，迷失在奔流不息的現實社會。</text:span></text:p>
      <text:p text:style-name="Standard"><text:span text:style-name="T2"><text:tab/>大人告訴我們故事從來不是永恆的，夢總有一天會醒，永存的只有複雜的現實生活。他們也曾經無憂，但是沒有一位孩童能夠緊握手上的故事書，只能學習閱讀艱澀難懂的「有用」的書。我們在成長的過程中學會觀察他人的臉色，在「正確」的時候說「正確」的話，偽裝自己學會逢迎曲合，學會在別人面前堆出一張虛偽的笑臉，將自己的懦弱與害怕小心翼翼的藏起，早就忘了真正的自我面貌，就算還記得，也往往悄悄的蟄伏在心裡，生怕露出一絲絲就會讓藻飾的外殼就此瓦解。</text:span></text:p>
      <text:p text:style-name="Standard"><text:span text:style-name="T2"><text:tab/>我常常在想，在成長的過程中，究竟哪裡出了差錯，讓我們再也無法回到無憂無慮的童年？</text:span></text:p>
      <text:p text:style-name="Standard"><text:span text:style-name="T2"><text:tab/>我試圖理出答案，卻意識到那只是徒勞無功，無論如何是不可能再回到過去。那裡是腳踏車和紙牌的童年，冰淇淋和棉花糖的童年，擦藥哇哇大哭的童年，和風一同奔跑追逐彩色泡泡的童年。</text:span></text:p>
      <text:p text:style-name="P2"><text:span text:style-name="T2">我猶記得，小時候外公帶著我學騎自行車。我害怕跌倒，讓外公在後面扶著我，我一直跟他叮囑：「你千萬不可以放手喔。」當時我踩著踏板的節奏有點遲疑，因為我生怕一衝快就摔跤。可是外公卻跟我說：「不要怕，騎快一點，快一點才比較容易保持平衡。外公在後面扶著。」我的擔憂因此少了一些，開始騎得快了一點，也漸漸地能夠掌握平衡。雙輪畫出的優美圓弧越來越快，越來越快，微風在我耳邊呼嘯流轉，我嘴角咧開燦爛的自信，毫無顧忌地騎向田邊的那一端。這才發現外公早已放開他安穩厚實的大手，在熹微的遠處笑瞇瞇地望著我，然後離我越來越遠，最後我快要看不見他的身影……</text:span></text:p>
      <text:p text:style-name="P2">如今外公的身影已顯衰老，而我再也不是那個需要他扶著腳踏車的稚子。時光讓我們都變了，外公變老了，而我也不再純真。有一天，他會前往另一個世界，我卻只能目送著他離開。我還會記得這些回憶嗎？還是他會永遠消失在我的生命中，就像那些曾經美好的事物：依偎在父母懷裡聽的床邊故事，和朋友恣縱揮灑的笑語，與外公一同在田埂上看的翻飛的稻浪。這些如今都已成了過眼雲煙，而我卻只能無力的看著它們逝去。</text:p>
      <text:p text:style-name="P2">現實世界是如此的殘酷，我們在謊言和爭鬥中前行，竟然什麼也沒留下。心中嚮往的事物，都是那樣脆弱而易逝，就像童話，就像青春，就像夢。</text:p>
      <text:p text:style-name="P2">失去的時光價值多少？凋零的人事如何能夠找回？如果我說，願意付出一切的代價，只為了回到過去，我還有機會再次擁抱童年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span text:style-name="MT1">/2</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dy</meta:initial-creator>
    <dc:creator>User</dc:creator>
    <meta:editing-cycles>2</meta:editing-cycles>
    <meta:creation-date>2016-03-09T09:30:00</meta:creation-date>
    <dc:date>2016-03-09T09:30:00</dc:date>
    <meta:editing-duration>P0D</meta:editing-duration>
    <meta:generator>LibreOffice/7.0.4.2$Windows_X86_64 LibreOffice_project/dcf040e67528d9187c66b2379df5ea4407429775</meta:generator>
    <meta:document-statistic meta:table-count="0" meta:image-count="0" meta:object-count="0" meta:page-count="1" meta:paragraph-count="14" meta:word-count="1748" meta:character-count="1759" meta:non-whitespace-character-count="1751"/>
    <meta:user-defined meta:name="AppVersion">12.0000</meta:user-defined>
    <meta:user-defined meta:name="Company">Toshiba</meta:user-defined>
    <meta:template xlink:type="simple" xlink:actuate="onRequest" xlink:title="Normal" xlink:href=""/>
  </office:meta>
</office:document-meta>
</file>