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Standard">
      <style:paragraph-properties style:snap-to-layout-grid="false"/>
      <style:text-properties fo:font-size="9pt" style:font-name-asian="新細明體" style:font-size-asian="9pt" style:language-asian="zh" style:country-asian="TW"/>
    </style:style>
    <style:style style:name="P2" style:family="paragraph" style:parent-style-name="Standard">
      <style:text-properties style:font-name="新細明體" fo:font-size="12pt" style:font-name-asian="新細明體" style:font-size-asian="12pt" style:language-asian="zh" style:country-asian="TW" style:font-name-complex="新細明體" style:font-size-complex="12pt"/>
    </style:style>
    <style:style style:name="P3" style:family="paragraph" style:parent-style-name="Standard">
      <style:paragraph-properties fo:margin-left="0cm" fo:margin-right="0cm" fo:line-height="150%" fo:text-indent="0.741cm" style:auto-text-indent="false"/>
      <style:text-properties style:font-name="新細明體" fo:font-size="12pt" style:font-name-asian="新細明體" style:font-size-asian="12pt" style:language-asian="zh" style:country-asian="TW" style:font-name-complex="新細明體" style:font-size-complex="12pt"/>
    </style:style>
    <style:style style:name="P4" style:family="paragraph" style:parent-style-name="Standard" style:master-page-name="Standard">
      <style:paragraph-properties fo:margin-left="0cm" fo:margin-right="0cm" fo:text-indent="0.741cm" style:auto-text-indent="false" style:page-number="auto"/>
      <style:text-properties style:font-name="新細明體" fo:font-size="16pt" style:font-name-asian="新細明體" style:font-size-asian="16pt" style:language-asian="zh" style:country-asian="TW" style:font-name-complex="新細明體" style:font-size-complex="16pt"/>
    </style:style>
    <style:style style:name="T1" style:family="text">
      <style:text-properties style:font-name="新細明體" fo:font-size="16pt" style:font-name-asian="新細明體" style:font-size-asian="16pt" style:language-asian="zh" style:country-asian="TW" style:font-name-complex="新細明體" style:font-size-complex="16pt"/>
    </style:style>
    <style:style style:name="T2" style:family="text">
      <style:text-properties style:font-name="新細明體" fo:font-size="12pt" style:font-name-asian="新細明體" style:font-size-asian="12pt" style:language-asian="zh" style:country-asian="TW" style:font-name-complex="新細明體" style:font-size-complex="12pt"/>
    </style:style>
    <style:style style:name="T3" style:family="text">
      <style:text-properties fo:font-size="9pt" style:font-name-asian="新細明體" style:font-size-asian="9pt" style:language-asian="zh" style:country-asian="TW"/>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市場的孩子</text:p>
      <text:p text:style-name="P3">印象中，踏進那時的第一感覺，是那撲鼻而來的惡臭，以及那震耳欲聾的叫賣聲。</text:p>
      <text:p text:style-name="P3">那刺鼻的味道混雜著腐爛、發霉以及那濃濃的葉菜味。一眼看過去，地上有著沾滿泥土的髒水，形成一攤又一攤的積水，小小的一攤水卻深不見底，像是個黑洞一樣，還帶著一點沼澤的黏稠感。不遠處則是一堆又一堆的紙箱，成千上萬的紙箱成為了一座又一座的城堡，而城堡主人的裝扮可說非常搭配她的堡壘。</text:p>
      <text:p text:style-name="P3">她那黝黑的雙手，上面有著粗糙的疤痕，同一個位置上有著一層層新舊傷口相疊而成的厚繭。而他上衣的領口已經沒有了緊度，看那樣子可以想像在洗衣機裡來回千百次的歷史，至於他褲子上那一個又一個的補丁，還有那上頭參差不齊的針線痕，以及它那看似已陳年的汙漬，都一一向我闡述著他所走過的道路。</text:p>
      <text:p text:style-name="P3">走過她時可以聽見她那高分貝的喊叫聲，喊著：「一斤二十喔！要買要快！」，一次又一次，不曾間斷過的聲音，一步一步的，走入了我的腦海，深入了我的骨髓。而他不是唯一一個，他只是千萬人中平凡的那一個。而他的動作可說是俐落至極，彎腰、拿袋子、裝菜、秤斤然後拿到對方手上，一連串的動作不到十秒就完成了，而他們每天都要一次次重複彎腰，那成千上萬次不停重複的彎腰。</text:p>
      <text:p text:style-name="P3">偶然間，我看到了一個怪異的畫面，不遠處有著一個毫不起眼、極為普通的菜籃，，但在裡面的卻是一個正在熟睡的小孩子，看起來還不到上學的年紀，而在菜籃中睡覺像是早已習以為常，在正常不過了，而那一陣又一陣的叫賣聲卻也完全吵不醒他，反而像是搖籃曲一樣，引他入眠。在孩子一旁的是一對二十多歲的夫妻，兩人忙上忙下，一個人熟練的削菜、裝菜，另一人則在一旁賣力的喊菜。這時妻子一時手滑，那銳利的刀鋒狠狠的劃過了他那脆弱的手掌，而令我驚訝的是，他只是隨便的拿了一旁的髒水沖了沖，隨手貼上了繃帶後就好像沒發生過一樣繼續工作了，他們早已習慣的傷痕是我們這些人無法體會的，那種傷口，是我的話會大叫吧。</text:p>
      <text:p text:style-name="P3">另一個攤位上的孩子稍微大了一點，剛上小學的外貌卻熟練的拿著菜刀去頭、去尾、挑開上面的菜蟲然後放上攤位，習慣的招呼著客人，簡直就是一個老練的<text:soft-page-break/>生意人一樣，過一陣子後父母回來了，他則去一旁洗手，然後拿出後面的作業，隨手放在菜籃上就寫了起來，然後一聽到要幫忙就急急忙忙的放下手中的筆用飛快的速度趕過去幫忙。</text:p>
      <text:p text:style-name="P3">一旁攤位的小孩看起來快成年了，一手拿著單子，一手拿著等回要交的菜，一一裝箱。這時則聽到一旁的客人和老闆聊著天說到：「唉唷！你孩子讀第一志願喔！賣菜的孩子也可以讀第一志願啊！」，老闆卻只是笑笑的回頭看了自己的孩子一眼，但那一眼裡充滿驕傲，然後回頭用著極為自信的口氣回答了一個肯定的答案。</text:p>
      <text:p text:style-name="P3">而這，全部都是我的生活，從小看著母親早出晚歸，凌晨出門，下午回家。上了高中後更是如此，早上出門時他們早已在工作，放學回家後，他們往往都已在夢鄉中。生活作息錯開，連平常彼此放假的日期也是錯開的，他們總是在我放假後兩三天才放假，從小到大，都看著別人一家快樂的出遊，我總是坐在電腦前看著別人的照片，說不羨慕，那肯定是騙人的，但是我羨慕，我的家人又何嘗不是如此呢？所以就算指甲深陷掌心中，嘴上還是掛著笑容。</text:p>
      <text:p text:style-name="P3">但是在這種家庭的我是幸福的，母親總是用他粗糙的雙手牽著我，走過每一個人生的道路，那一個個的傷痕，代表著他每一分的努力，一滴滴的鮮血滴落，換來的是我們每一個生活所需。他的白髮越來越多，身上的傷痕一層又一層的累積，他的身體日漸憔悴，而我的身體，卻日漸茁壯。他們用生命換來了我的成長，我的夢想以及我的一切。有時放學回家，他們總是留了一盞燈給我，總是留言跟我說路上小心，總是硬撐著自己的身體，陪我出去吃飯。即使他們的身體已經到了極限，心中卻依舊掛念著我。</text:p>
      <text:p text:style-name="P3">小時候的我，總是任性的吵著說為什麼，為什麼我都沒有，他們總是沒有罵我，只是緩緩的蹲下來，用那些微顫抖的雙手，慢慢的摸過我的臉，小小聲的說著對不起，對不起，才是我該說的，但他們就這樣，拉著我的手，帶我去吃我喜歡的，陪我做我想做的。每次抬頭看著他們，他們總是用一雙溫暖的眼睛看著我，任何時候，都是那樣的溫柔，重複了數百次的聲音，千篇一律的那幾道菜，卻是千言萬語中最溫暖的，卻是世界上最美味的菜餚。</text:p>
      <text:p text:style-name="P3">有次，生了個重病，他們半夜趕著送我去醫院，在一旁來回踱步，時間到了，又不得不去工作。好不容易收工了，澡也還沒洗，急忙跑去附近買了飲料給我，但在給錢時，店員卻一臉嫌棄的接下了錢，而他們也只是笑了笑，又趕快<text:soft-page-break/>來看我，從那帶著點泥土的雙手接過，而那顫抖的雙腿，卻沒有休息的餘地，又急急忙忙的跑去忙了。但是有一天，他們也累了，累倒了。蒼白的臉頰，和那沒有活力的雙手，看到了我，卻又硬扯起了臉蛋，用著那溫暖的笑容看著我，拼命的舉起那雙手，輕輕的摸著我的手，安慰著我，說著放心吧，一下子就好了。她一邊說著要趕快出院，說著住院費很貴的，隔天硬拖著身體，回家躺著休息一天，半夜又出門工作，笑著說沒事的，明明上一次是我的時候，就要我靜靜的躺著休息，不用緊張。</text:p>
      <text:p text:style-name="P3">有一次任性的吵架，跑出了門外，隨意的在路上走著，發呆也好，懊惱也好，後悔也好，就是不敢走回家，但到了最後，還是他打了一通電話過來，說著回家吧。他的溫柔，總是這麼的粗魯，一緊張會大聲，一急就會兇，但是，這些還是如此的溫柔啊！就和那一個個厚繭一樣，是如此的粗糙，卻又有著那樣的溫暖，是一層層的努力所堆疊而成，每一個傷痕，都是一個個的回憶，每一次流下的鮮血，換來的是一個個擲地有聲的銅板，換來的是我明天的溫飽。</text:p>
      <text:p text:style-name="P3">那震耳欲聾的叫賣聲，充滿著溫暖；那撲鼻而來的臭味，充滿著香氣，在菜根上的泥土，沒了養分，沒了活力，卻讓菜成長茁壯，養出了甜美又可口的葉菜。那顫抖的雙手上，沒了活力，沒了青春年華，卻有著更多的溫暖，親手，為我開啟了未來的道路。</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loext:opacity="0%" style:font-name="Times New Roman" fo:font-family="'Times New Roman'" style:font-family-generic="roman" style:font-pitch="variable" fo:font-size="10.5pt" fo:language="en" fo:country="US" style:letter-kerning="true" style:font-name-asian="SimSun" style:font-family-asian="SimSun, 宋体" style:font-pitch-asian="variable" style:font-size-asian="10.5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start" style:justify-single-word="false" style:snap-to-layout-grid="false"/>
      <style:text-properties fo:font-size="9pt" style:font-size-asian="9pt"/>
    </style:style>
    <style:style style:name="Header" style:family="paragraph" style:parent-style-name="Standard" style:default-outline-level="" style:class="extra">
      <style:paragraph-properties fo:line-height="100%" fo:text-align="justify" style:justify-single-word="false" fo:padding-left="0.141cm" fo:padding-right="0.141cm" fo:padding-top="0.035cm" fo:padding-bottom="0.035cm" fo:border="none" style:shadow="none" style:snap-to-layout-grid="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snap-to-layout-grid="false"/>
      <style:text-properties fo:font-size="9pt" style:font-name-asian="新細明體" style:font-size-asian="9pt" style:language-asian="zh" style:country-asian="TW"/>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6" style:layout-grid-base-height="0.5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char" svg:y="0cm" draw:z-index="2"><draw:text-box fo:min-height="0cm" fo:min-width="0cm"><text:p text:style-name="MP1"><text:page-number text:select-page="current">3</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菜籃上的人生</dc:title>
    <meta:initial-creator>Home</meta:initial-creator>
    <meta:creation-date>2016-03-11T12:02:00</meta:creation-date>
    <dc:creator>User</dc:creator>
    <dc:date>2016-03-11T12:02:00</dc:date>
    <meta:editing-cycles>2</meta:editing-cycles>
    <meta:editing-duration>PT1M</meta:editing-duration>
    <meta:document-statistic meta:table-count="0" meta:image-count="0" meta:object-count="0" meta:page-count="3" meta:paragraph-count="15" meta:word-count="2317" meta:character-count="2317" meta:non-whitespace-character-count="2317"/>
    <meta:generator>LibreOffice/7.0.4.2$Windows_X86_64 LibreOffice_project/dcf040e67528d9187c66b2379df5ea4407429775</meta:generator>
    <meta:user-defined meta:name="KSOProductBuildVer">2052-9.1.0.4468</meta:user-defined>
  </office:meta>
</office:document-meta>
</file>