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新細明體" style:font-name-complex="新細明體"/>
    </style:style>
    <style:style style:name="P2" style:family="paragraph" style:parent-style-name="Standard">
      <style:text-properties fo:color="#000000" loext:opacity="100%"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/>
    </style:style>
    <style:style style:name="P4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color="#000000" loext:opacity="100%" style:font-name="新細明體" fo:font-size="16pt" style:font-size-asian="16pt" style:font-name-complex="新細明體" style:font-size-complex="16pt"/>
    </style:style>
    <style:style style:name="T1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3" style:family="text">
      <style:text-properties fo:color="#000000" loext:opacity="100%" style:font-name="新細明體" style:font-name-complex="新細明體"/>
    </style:style>
    <style:style style:name="T4" style:family="text">
      <style:text-properties fo:color="#000000" loext:opacity="100%" style:font-name="新細明體" style:font-name-complex="新細明體"/>
    </style:style>
    <style:style style:name="T5" style:family="text">
      <style:text-properties fo:color="#000000" loext:opacity="100%" style:font-name="新細明體" fo:background-color="#ffffff" loext:char-shading-value="0" style:font-name-complex="Arial"/>
    </style:style>
    <style:style style:name="T6" style:family="text">
      <style:text-properties fo:color="#000000" loext:opacity="100%" style:font-name="新細明體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暗處</text:p>
      <text:p text:style-name="Standard"><text:span text:style-name="T2"><text:s text:c="4"/></text:span><text:span text:style-name="T3">那天，我遇見了那個女孩。</text:span></text:p>
      <text:p text:style-name="Standard"><text:span text:style-name="T3"><text:s text:c="4"/>她的雙眼特別令我難忘。澄淨的瞳黑的發亮，像極了夜晚靜止的海，映出月色的燦爛，特別的閃耀動人。</text:span></text:p>
      <text:p text:style-name="Standard"><text:span text:style-name="T3"><text:s text:c="4"/>如此幽靜、深邃的茫茫大海，卻孕育著龐然黑暗的靈魂。</text:span></text:p>
      <text:p text:style-name="Standard"><text:span text:style-name="T3"><text:s text:c="4"/>「嗨。」一雙純色的明眸輕柔的鎖定了我。女孩微微的勾起嘴角，充滿生命力的問候像一柱清泉，自紅潤健康的唇間湧出。那是我渴望的溫暖笑靨，我感受到一種很飽滿的情愫，填充心裡那塊尋覓知心的空格。我不自覺的啟口笑著，神遊那片清淨的黑色靜海，似乎我最柔軟的深情已被海的寬闊擁著。她倚著教室崎嶇不堪的白牆，好似我們已是舊友般與我閒聊。她散發出的和順與熱誠，讓陳舊殘破的教室，瞬間蓬蓽生輝。</text:span></text:p>
      <text:p text:style-name="P1"><text:s text:c="4"/>她像一盞精緻的燈，火紅的光芒吸引著所有感到孤獨的人。人群順著光湧來，狹小的空間逐漸擁擠，免不了的擦撞，終於使燈光漸漸熄滅。</text:p>
      <text:p text:style-name="Standard"><text:span text:style-name="T3"><text:s text:c="4"/>整片人海被黑暗佔據，獨留那只雕的別緻的燈殼。</text:span></text:p>
      <text:p text:style-name="Standard"><text:span text:style-name="T3"><text:s text:c="4"/>其實那時我依然喜愛這只燈，因為我還看的見殼內熱情的光火持續燃燒著。</text:span></text:p>
      <text:p text:style-name="Standard"><text:span text:style-name="T3"><text:s text:c="4"/>惡念啃咬著她的內心，卻不曾奪走她看似誠摯的神情。她依舊笑著與我談遍世間萬物，但她更有興趣的是身旁圍繞的人們。不知何時，她手上已握有一把用不盡的銳針，朝四面八方的同學們刺去。</text:span></text:p>
      <text:p text:style-name="Standard"><text:span text:style-name="T3"><text:s text:c="4"/>看著同學們像骨牌般一個一個倒地，我內心狂妄的笑著，笑他們得不到她的熱度，更笑他們竟不堪我渺小的入侵。</text:span></text:p>
      <text:p text:style-name="Standard"><text:span text:style-name="T3"><text:s text:c="4"/>因為，我就是她手上那根最銳利的針。我固然渺小，能如此重擊皆因她投入的力量強大而黑暗。我盲目的自願前往殺敵，獨自忍受同學逐漸壯大的怨恨，只為看見她歡愉的笑容，那個只屬於我的燈光。</text:span></text:p>
      <text:p text:style-name="Standard"><text:span text:style-name="T3"><text:s text:c="4"/>她特別厭惡風雲人物。所有功課好、體育好、長相好的同學一旦出了名，她便會使我弄傷他們柔軟的羽翅，使他們再也無法展翅高飛。</text:span></text:p>
      <text:p text:style-name="Standard"><text:span text:style-name="T3"><text:s text:c="4"/>我開始惡意以網路流言攻擊所有無辜之人，像一隻聽話的狗，渴望得到主人的讚許。</text:span></text:p>
      <text:p text:style-name="Standard"><text:span text:style-name="T3"><text:s text:c="4"/>我像個輔助昏君坐上皇位的小人，將世上所有能人殘殺殆盡，只為博君一笑。她對我特別的好，就像為她剷除障礙後的酬勞，卻比金銀珠寶更加吸引我。</text:span></text:p>
      <text:p text:style-name="Standard"><text:span text:style-name="T3"><text:s text:c="3"/>一次一次的攻擊，我的尖銳被磨的愈來愈平滑，愈來愈失去殺傷力。我的良心終於展露了頭角。</text:span></text:p>
      <text:p text:style-name="Standard"><text:span text:style-name="T3"><text:s text:c="3"/>我試圖讓這盞燈火恢復生命力，打開燈殼，卻只看見一片漆黑。這片漆黑如同一雙手，將蒙在我眼前的布瞬間抽走，這時我才看見，眼前那具罪惡的靈魂，正肆意亂竄。</text:span></text:p>
      <text:p text:style-name="Standard"><text:span text:style-name="T3"><text:s text:c="3"/>原來，那時看見的</text:span><text:span text:style-name="T5">熾</text:span><text:span text:style-name="T5">火</text:span><text:span text:style-name="T3">，其實是我內心還未熄滅的希望之火。</text:span></text:p>
      <text:p text:style-name="Standard"><text:span text:style-name="T3"><text:s text:c="3"/>我想救回被罪孽纏身的知己。我決定，不再露出無情的針鋒。</text:span></text:p>
      <text:p text:style-name="P3">1/2</text:p>
      <text:p text:style-name="Standard"><text:soft-page-break/><text:span text:style-name="T3"><text:s text:c="3"/>她失去了我這枚最鋒利的武器，非但沒有改惡向善，竟開始用力的磨利其餘鈍針。而後我竟看見，有一群銳針正朝我迅速的飛來。</text:span></text:p>
      <text:p text:style-name="Standard"><text:span text:style-name="T3"><text:s text:c="4"/>一群她培養的新勢力，從我身旁經過，故意扯開喉嚨說著汙衊我的話。她那清純淡雅的臉龐，竟在我眼前露出高傲卑鄙的狹隘之光。</text:span></text:p>
      <text:p text:style-name="Standard"><text:span text:style-name="T3"><text:s text:c="3"/>果然，我被傷的體無完膚。血自無數的孔洞中滾滾流出，她那再也不屬於我的笑臉，竟如巨獸般撕裂我依然跳動的心，獨留我躺在血泊中哭泣。</text:span></text:p>
      <text:p text:style-name="Standard"><text:span text:style-name="T3"><text:s text:c="4"/>我開始透著一層薄淚，憂鬱的看待再平凡不過的世界。我像一具行屍走肉，無力的垂著嘴角，遲遲無法接受心裡瞬間被填滿的空格又再度被掏空。</text:span></text:p>
      <text:p text:style-name="P1"><text:s text:c="4"/>我熬不過如此悲痛，想尋回往昔我與她的歡樂。除此之外，什麼都不重要了。</text:p>
      <text:p text:style-name="Standard"><text:span text:style-name="T3"><text:s text:c="4"/>「我不會再反你的意了，我還是你的知己，拜託不要不理我好嗎?」我幾乎是跪下來懇求，我扔掉了尊嚴與良知，只求再次得到昔日那個知音，逃開那痛徹心扉的痛楚。卻沒意識到，她早已不是那個樂觀助人的她了。</text:span></text:p>
      <text:p text:style-name="P1"><text:s text:c="4"/>我又成了那根針，繼續刺傷更多的受害者。漸漸的，我愈來愈找不著快樂。</text:p>
      <text:p text:style-name="Standard"><text:span text:style-name="T3"><text:s text:c="4"/>我看見她努力的對我燦笑，好似試圖掩蓋那時卑劣的行徑。縱使她的笑容看起來永遠如此率真、眼神永遠如此清澈，我卻尋見她這純情背後躲藏的秘密。</text:span></text:p>
      <text:p text:style-name="Standard"><text:span text:style-name="T3"><text:s text:c="4"/>她只在看見人們心痛的無法呼吸時，在看見站在高峰的人們被擊垮時，才咧著嘴歡笑。</text:span></text:p>
      <text:p text:style-name="Standard"><text:span text:style-name="T3"><text:s text:c="4"/>她幽暗的靈魂逐漸茁壯，不再是應為童稚的小孩。</text:span></text:p>
      <text:p text:style-name="Standard"><text:span text:style-name="T3"><text:s text:c="4"/>救不了的火已蔓延至我的腳旁，我一動也不動，猶豫著我是否該起身與她一同撲向這場大火?所有矛盾與掙扎，纏縛著我每一個夢境，充盈在我生活的每一個時刻。</text:span></text:p>
      <text:p text:style-name="Standard"><text:span text:style-name="T3"><text:s text:c="4"/>我決心遠離這場可怖的大火，永不回頭。那些痛苦回憶卻又不斷在我的眼前，重覆放映著。離開她並重新做回自己，就像蝴蝶被困在蜘蛛精心佈置的網一般，即使費盡力氣，也不一定能成功逃脫。</text:span></text:p>
      <text:p text:style-name="Standard"><text:span text:style-name="T3"><text:s text:c="4"/>這群針再度奮力的刺向我，像警告般，逼著我不准從蜘蛛網上逃開。而我撕破了皮，折斷了翅膀—我掙脫了。我將對她的絕望築成一道堅不可摧的厚牆，抵抗所有來自她的襲擊。而這面牆最堅硬的材料，來自我的勇氣，以及處處傷疤。</text:span></text:p>
      <text:p text:style-name="Standard"><text:span text:style-name="T3"><text:s text:c="3"/>沒想到，是這一道道駭人的傷痕，讓我獲得重要的人生突破。</text:span></text:p>
      <text:p text:style-name="Standard"><text:span text:style-name="T3"><text:s text:c="3"/>曾經那罪惡的盲從成長了我的主見，她汙濁的眼光造就了我現在的正義。即使看似再澄湛的海面，也再也無法輕易得到我的付出。</text:span></text:p>
      <text:p text:style-name="Standard"><text:span text:style-name="T3"><text:s text:c="3"/>而堅強，更是我得來不易的人生態度。</text:span></text:p>
      <text:p text:style-name="P1"/>
      <text:p text:style-name="P1"/>
      <text:p text:style-name="P1"/>
      <text:p text:style-name="P1"/>
      <text:p text:style-name="P1"/>
      <text:p text:style-name="P1"/>
      <text:p text:style-name="P3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那天，我遇見了那個女孩</dc:title>
    <meta:initial-creator>user</meta:initial-creator>
    <meta:creation-date>2016-03-10T12:12:00</meta:creation-date>
    <dc:creator>User</dc:creator>
    <dc:date>2016-03-10T12:12:00</dc:date>
    <meta:editing-cycles>2</meta:editing-cycles>
    <meta:document-statistic meta:table-count="0" meta:image-count="0" meta:object-count="0" meta:page-count="2" meta:paragraph-count="36" meta:word-count="1838" meta:character-count="1966" meta:non-whitespace-character-count="1843"/>
    <meta:generator>LibreOffice/7.0.4.2$Windows_X86_64 LibreOffice_project/dcf040e67528d9187c66b2379df5ea4407429775</meta:generator>
  </office:meta>
</office:document-meta>
</file>