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蘋果儷細宋" svg:font-family="蘋果儷細宋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text-properties style:font-name="蘋果儷細宋" style:font-name-complex="蘋果儷細宋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蘋果儷細宋" style:font-name-complex="蘋果儷細宋"/>
    </style:style>
    <style:style style:name="T6" style:family="text">
      <style:text-properties style:font-name="蘋果儷細宋" style:font-name-complex="蘋果儷細宋"/>
    </style:style>
    <style:style style:name="T7" style:family="text">
      <style:text-properties style:font-name="蘋果儷細宋" style:font-name-asian="蘋果儷細宋" style:font-name-complex="蘋果儷細宋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盛夏</text:p>
      <text:p text:style-name="Standard"><text:span text:style-name="T2"><text:s text:c="4"/></text:span>透明的蟬翼折射陽光，你手持捕蟲網，悄悄進逼。唧唧的蟬聲、溼熱的空氣，一滴一滴的汗水從我的眉梢滴落。然後啪地一聲，網子裡捕捉到了一個不停掙扎的黑色軀體。你轉身對我嘻嘻笑，將好不容易捉到的蟬捏在小小的手裡，雙頰因烈日的曝曬而通紅。</text:p>
      <text:p text:style-name="Standard"><text:span text:style-name="T2"><text:s text:c="4"/></text:span>隔天早上，你提著一個藍色蓋子的飼養箱，得意洋洋地向同學們展示。裡面擺滿枯枝落葉，定睛一看，是昨天我們在放學路上捉到的那隻蟬。你把它放在抽屜裡，因為窗外的蟬聲同時也唧唧作響，所以師長都沒有發覺。自此的每天早晨，你都第一個到學校，用噴水器為飼養箱保持溼潤。但在一個星期過後的那個早晨，你臉上沒有綻放平時的笑顏，只是愣愣地望著飼養箱。我走向你，仔細端詳那個飼養箱，看見那隻蟬一動也不動，也不發出半點聲響，只是蜷縮成一個橢圓形，靜靜躺在一片落葉上。</text:p>
      <text:p text:style-name="Standard"><text:span text:style-name="T2"><text:s text:c="4"/></text:span>那時是我第一次感受到生命的消逝，伴隨著盛夏的消逝，無聲無息。</text:p>
      <text:p text:style-name="Standard"><text:span text:style-name="T2"><text:s text:c="4"/></text:span>鳳凰花落了一地，校門口兩旁站滿了市議員送來的<text:span text:style-name="T3">「</text:span>成功圓滿<text:span text:style-name="T3">」</text:span>的花圈。驪歌的旋律響起，響遍校園裡每一個充滿我們歡笑聲的角落、響遍每一朵我們還來不及知道名字的花。</text:p>
      <text:p text:style-name="Standard"><text:span text:style-name="T2"><text:s text:c="4"/></text:span>穿著家裡最漂亮的禮服，我坐在禮堂角落的一張椅子上，看著不顧師長勸誡，和朋友不斷嘻笑打鬧的你。跟我同班整整六年的你，仍和當年那個捉蟬的小男孩一樣鬼靈精怪、一樣天真無邪。我想，就算在畢業之後，你也不會有什麼不一樣吧。但是我們之間就再也不一樣了，再也沒有機會畫上你我桌子中間的區隔線，再也沒有一節可以一起玩<text:span text:style-name="T3">「</text:span>蓮花蓮花幾月開<text:span text:style-name="T3">」</text:span>的下課，再也沒有催促你繳作業的嘮叨……，最後，也許我們再也不會見面了吧！當盛夏再次來臨，我們也不會再一起去捉蟬，因為你會在你口中那個<text:span text:style-name="T3">「</text:span>很遠很遠的地方<text:span text:style-name="T3">」</text:span>跟新朋友在一起。想到這裡，畢業典禮也結束了，全班同學各自道別，各自去了<text:span text:style-name="T3">「</text:span>很遠很遠的地方<text:span text:style-name="T3">」。</text:span></text:p>
      <text:p text:style-name="Standard"><text:span text:style-name="T2"><text:s text:c="4"/></text:span>那時是我第一次感受到童年的消逝，伴隨著盛夏的消逝，無聲無息。</text:p>
      <text:p text:style-name="Standard"><text:span text:style-name="T2"><text:s text:c="4"/></text:span>背著沉重的書包，我看著補習班走廊牆上一張一張亮眼的榜單，卻一點也沒有想繼續向前的感覺。一個又一個陌生的名字，在他們該屬於的地方，閃耀著讓大家都稱羨的光芒。那我呢？我又該屬於何方？</text:p>
      <text:p text:style-name="Standard"><text:span text:style-name="T2"><text:s text:c="4"/></text:span>踏進補習班教室，突然一個想法萌生：如果我努力考上了第一志願，會不會有一點點機會，就算只有一點點也好，能遇見小時候一直名列前茅的你呢？於是，一個白衣黑裙遇見卡其服的夢想，就此默默展開了。曾經讓我頭昏腦脹的數學公式，因我焚膏繼晷的演算而條理清晰；曾經折磨過我的國學常識，因我勤奮不懈的努力，變成能活用在文章裡的名言佳句；曾經讓我頹敗過的一切，都成為我的立足點，一次緊接著一次的模擬考，我都大放異彩。為了你，抑或是為了自己，不知道是為了誰，我終於達到了當時心目中的高度。</text:p>
      <text:p text:style-name="Standard"><text:span text:style-name="T2"><text:s text:c="4"/></text:span>背上第一志願的書包那天，我興沖沖地上了友校的網站，一遍又一遍瀏覽冗長的榜單，卻遍尋不著你的名字。後來的後來，我才知道你真的去了一個<text:span text:style-name="T3">「</text:span>很遠很遠的地方<text:span text:style-name="T3">」，一個我幾乎永遠不會觸及的地方。就算真的去了，也只是一趟短</text:span><text:soft-page-break/><text:span text:style-name="T3">暫的旅行，在人山人海裡，我不願去期盼近乎不可能的擦肩而過。我上了我的第一志願，你也上了你的第一志願，無悔的年少是不是我們留給彼此最後的美麗結果呢？</text:span></text:p>
      <text:p text:style-name="Standard"><text:span text:style-name="T3"><text:s text:c="4"/></text:span>那時是我第一次感受到你的消逝，伴隨著盛夏的消逝，無聲無息。</text:p>
      <text:p text:style-name="Standard"><text:span text:style-name="T7"><text:s text:c="4"/></text:span><text:span text:style-name="T5">白天被陽光曬過的操場此時仍溫熱，漆黑的夜空閃爍著一雙雙眼睛。赤道儀對準極軸，在滿天星體中尋找目標物。星空下的絮語繾綣在耳際，觀星墊彷彿快要包裹不住我們的青春熱血。億萬光年外，有相對於我們的璀璨永恆。夏季大三角圈起了凝固的時空，也圈起了歡聲笑語。</text:span></text:p>
      <text:p text:style-name="Standard"><text:span text:style-name="T7"><text:s text:c="4"/></text:span><text:span text:style-name="T5">忽然一抹流星劃過，欣喜的尖叫聲此起彼落。即使沒來得及許願，卻依然讓人驚喜。這樣的驚喜，也許是因為它的不期而遇，又也許是因為它必然的迅速消逝。盛夏裡的消逝，總是留給我</text:span><text:span text:style-name="T3">「</text:span><text:span text:style-name="T5">剩下</text:span><text:span text:style-name="T3">」，生命消逝後的悵然緬懷、童年消逝後的掙扎成長，與你消逝後的苦澀思念。然而流星消逝後並不會剩下什麼，只會殞落在大氣中，成為灰燼、煙消雲散，彷彿從來也沒有閃耀過。反觀人們總喜歡強加情感於相遇與離別，也許就是因為如此，我們停止了前進，耽溺在深深的哀傷裡，在緊閉的房門裡細數曾經；但也許也是因為如此深刻的愛與恨，才讓我們能變得更堅強，有更多信心去面對未知的挑戰。</text:span></text:p>
      <text:p text:style-name="P1"><text:s text:c="4"/>蟬的幼蟲在十七年的漫長等待之後，會從地底下鑽出，看見第一次照亮它的陽光，接著用畢生來頌讚盛夏。記憶中的那隻蟬雖然消逝了，但是你和我都將迎向名為青春的十七歲，而我堅信沒有彼此的我們，會在人群裡散發比任何一顆星星都耀眼的光芒，交互輝映出夢想中的未來；小學的畢業典禮雖然結束了，我們也不可能再次度過無憂無慮的童年，但是人生還會有很多很多場畢業典禮，還會有數不清的失去與離別，我們同時也會因此遇見更多更多的人，寫出更精采動人的生命故事。</text:p>
      <text:p text:style-name="P1"><text:s text:c="4"/>最後，也許我們會在某一個盛夏重逢。也許我們都沒有勇氣回頭，也許我們會緊緊相擁。在那個時空裡，在未來的那一天，快樂與憂傷再也不衝突。如鏡般澄澈的海平面下，所有歡笑與淚水都會化成細碎的泡沫，隨著輕柔的浪花一遍一遍打在我們的心房，一遍又一遍，為我們帶來名為盛夏的力量。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蘋果儷細宋" svg:font-family="蘋果儷細宋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ng-mao-ching</meta:initial-creator>
    <meta:creation-date>2016-03-09T17:06:00</meta:creation-date>
    <dc:creator>User</dc:creator>
    <dc:date>2016-03-09T17:06:00</dc:date>
    <meta:editing-cycles>2</meta:editing-cycles>
    <meta:editing-duration>PT1M</meta:editing-duration>
    <meta:document-statistic meta:table-count="0" meta:image-count="0" meta:object-count="0" meta:page-count="2" meta:paragraph-count="15" meta:word-count="2006" meta:character-count="2063" meta:non-whitespace-character-count="2007"/>
    <meta:generator>LibreOffice/7.0.4.2$Windows_X86_64 LibreOffice_project/dcf040e67528d9187c66b2379df5ea4407429775</meta:generator>
  </office:meta>
</office:document-meta>
</file>