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style:font-size-complex="12pt"/>
    </style:style>
    <style:style style:name="T4" style:family="text">
      <style:text-properties style:font-name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木蘭詞</text:span></text:p>
      <text:p text:style-name="Standard"><text:span text:style-name="T1"><text:s text:c="4"/></text:span><text:span text:style-name="T3">「噹噹噹噹</text:span><text:span text:style-name="T4">……」十二聲鐘響。屋外黑暗如墨，自窗外淹了進來，我在其中載浮載沉。夜已深、人已靜，僅餘一盞孤燈，伴我垂釣子夜。</text:span></text:p>
      <text:p text:style-name="Standard"><text:span text:style-name="T4"><text:s text:c="4"/>滿桌散亂的原子筆、厚重的參考書、被撕去近三分之一的月曆、步步逼近的會考……。壓力層層堆疊積累，隨著新月初升，被化作夜半魑魅陰冷無骨的手，纏繞上咽喉。無須側耳，便聞魍魎邪惡低笑。我焦躁地一揮手，書堆便如水庫洩洪般倒塌。一頁課文被空氣分子翻閱，白紙黑字靜靜躺在眼前。凝神細看，卻是那篇《木蘭詩》：「唧唧復唧唧，木蘭當戶織。不聞機杼聲，唯聞女嘆息。」嘆息、嘆息，木蘭所嘆究竟為何？只是不忍老父年邁而被迫接下軍帖，抑或因終能掙脫傳統禮教的牢籠而大口呼氣？在「唧唧復唧唧」中，她忙忙編織著的不是布，而是因終於得以綻開雙翼，而興奮勾勒的未來路線圖。</text:span></text:p>
      <text:p text:style-name="Standard"><text:span text:style-name="T4"><text:s text:c="4"/>為上戰場，木蘭開始整裝，而我，則趴在桌上，背著單字數著剩下的日子。隨著數字漸減，瞳孔中的恐懼日益混濁，但其中，竟詭異地被混入了幾絲期待。大腦開始不聽使喚，隨興勾勒著未來的藍圖——或許，我會成為一個熱心的老師，兼任暢銷書作家，我會過著自己喜歡的日子，而且有能力幫助好多好多的人……</text:span></text:p>
      <text:p text:style-name="Standard"><text:span text:style-name="T4"><text:s text:c="4"/>我用力敲了一下腦袋，警告自己：會考已迫在眉睫，抄不完的重點有權利霸佔住腦海，理應拒絕讓座給對未來的遐想。於是，一狠心，我強硬地將心愛的稿紙監禁在櫥櫃中，然後將目光牢牢種在課本上。但無奈思緒已習慣性出走——規畫著讀書時間表，同時悄悄計畫考試後的放縱。一部分的自己擔憂著未來成績差強人意，一部分的自己卻急著想洞悉國中三年的收穫。我恐懼著行刑的時刻，同時盼望行刑後靈魂的自由。像個玩火的孩子，小心翼翼地用濃煙掩蓋住自己不該擁有的一抹笑意。驀然想起當年木蘭，「東市買駿馬，西市買鞍韉，南市買轡頭，北市買長鞭」又何嘗不是種忙碌而興奮的喜悅？</text:span></text:p>
      <text:p text:style-name="Standard"><text:span text:style-name="T4"><text:s text:c="4"/>日出日落，花開花謝，光陰的流沙不曾停留，逾百的時日已匆匆走過，再次睜眼，已是最後一次晚自修。環顧教室，一如既往的氣息使我難以置信六個時辰後大家便要各赴沙場。深吸款吐，我快速掃視過目即忘的數學公式。時光到流，百年前的木蘭正檢視著行囊：「鞍韉、轡頭、長鞭……啊！還有娘給我準備的乾糧。」</text:span></text:p>
      <text:p text:style-name="Standard"><text:span text:style-name="T4"><text:s text:c="4"/>回家後，人處房中，心中不安壓皺了軟被。恐懼壓縮了時間，一晃眼便是夜半。思緒猶如充得太飽脹的氣球，緊繃得隨時準備爆破。擔憂太濃稠，淹滅對未來的期待。「沒事的，妳不是連跆拳道檢定都經歷過？」我安慰著自己。但木蘭無經驗可憑，於是她飲下一杯家鄉的月光助眠。</text:span></text:p>
      <text:p text:style-name="Standard"><text:span text:style-name="T4"><text:s text:c="4"/>終究誰都逃不過命運的利刃。於是，一紙兵書，木蘭即將征戰四方；於是，一張考證，我必須踏入試場。</text:span></text:p>
      <text:p text:style-name="Standard"><text:span text:style-name="T4"><text:s text:c="4"/>一待雞鳴，木蘭便起，稍整儀容，她跨馬乘向戰場。</text:span></text:p>
      <text:p text:style-name="Standard"><text:span text:style-name="T4"><text:s text:c="4"/>「噢！原來這就是會考！」我興味盎然地隱身在光影斑爛處，模仿夏日樹影</text:span><text:soft-page-break/><text:span text:style-name="T4">下的虎斑貓，窺視著周遭一景一物，前晚緊繃已悄然蒸發。「噢！原來這就是軍營！」暖風穿林，我聽見木蘭在耳畔低喃。</text:span></text:p>
      <text:p text:style-name="Standard"><text:span text:style-name="T4"><text:s text:c="4"/>「噹！」一聲鐘響，考卷已被發下。筆紙相交，沙沙作響。一片肅殺之中，人人埋頭奮筆疾書，悠悠然，彷若聽見馬鳴。訝然回眸，便見萬綠叢中的一抹嫣紅，一位巾幗，昂然舞劍，一揮劍便是一計戰功。凝神，援筆，我也在打一場仗。</text:span></text:p>
      <text:p text:style-name="Standard"><text:span text:style-name="T4"><text:s text:c="4"/>「噹！」回神，正巧聽見這個周末最後一聲鐘響。剛才，發生了什麼？只記得一片刀光筆影、幾聲鐘響、幾縷悠思，戰事便了，徒留一種不真實的輕鬆。之後三個半月，可以狂歡了……想起考試前滿溢而出的願望，脣畔牽起一絲模模糊糊的微笑。</text:span></text:p>
      <text:p text:style-name="Standard"><text:span text:style-name="T4"><text:s text:c="4"/>看不完的連續劇、翻不完的漫畫、做不完的手工藝、逛不完的小商店……昔日礙手礙腳的手鍊腳銬早已被那日的鐘響敲碎，現在的我是個全新的我，不再拖扯任何束縛！我是匹脫韁的野馬，正昂首為眼前一大片無邊無際的草原歡呼！</text:span></text:p>
      <text:p text:style-name="Standard"><text:span text:style-name="T4"><text:s text:c="4"/>勾起唇角、撕去所有壓力，放縱自己於碧草如茵，任身上每一個細胞隨天畔雲彩恣意竄流。脫下鞋襪，不留一絲束縛，和秋楓對飲一缸又一缸金風釀成的紹興女兒紅，直到雙頰被燻得比關公還紅。初入戰場的木蘭也是這種心情嗎？她是否亦曾享受過如此澎湃的雀躍、輕笑著感受朔氣傳金柝的傲氣、驕傲於寒光照鐵衣所折射出的壯志凌雲？我痴痴地想著，同時拉著空中落葉狂舞。</text:span></text:p>
      <text:p text:style-name="Standard"><text:span text:style-name="T4"><text:s text:c="4"/>豈知夜夜笙歌並非幸福快樂的結局，誰知自以為是的犒賞早已逾矩。從未察覺，自己正以時間祭祀著撒旦，換得的卻是濃得化不開的黑眼圈、纏繞著血絲的眼角和逐漸空虛的心靈。攬鏡自照，鏡中人虛幻的笑容使我懼害，蒼白的唇只不過是個隨意填充的娃娃，僵硬地上揚著詭異的四十五度角。倏然，我開始懷念日夜正常的作息，甚至想念起過去俯首振筆的背影……</text:span></text:p>
      <text:p text:style-name="Standard"><text:span text:style-name="T4"><text:s text:c="4"/>我想起了《小婦人》中放了一天假的女孩們，想起了木蘭。想那「不聞爺孃喚女聲，但聞黃河流水鳴濺濺」、「不聞爺孃喚女聲，但聞燕山胡騎聲啾啾」……。耳中水聲馬鳴雜沓，何處能聞鄉音？足經大山大水，何日方能重歸故土？這該是怎樣一種心情？是孤獨？抑或是思愁？ <text:s text:c="3"/></text:span></text:p>
      <text:p text:style-name="Standard"><text:span text:style-name="T4"><text:s text:c="4"/>躺在柔軟的草地，耳中僅餘風動碎葉，喜悅經過沉澱變得如此清晰而平靜。月光清涼地像小溪潺潺歌唱的旋律，似母親搖著搖籃的手，緩緩緩緩，將我搖入夢鄉。</text:span></text:p>
      <text:p text:style-name="Standard"><text:span text:style-name="T4"><text:s text:c="4"/>不禁憶及昔日木蘭——當「可汗問所欲」，她求的竟非名刀寶馬、官拜將軍，繼續南征北討的戎馬生活，而是「木蘭不用尚書郎，願借明駝千里足，送兒還故鄉」。每個人心中的願望，應該都是如此這般吧？在外縱情狂歡後，便想回歸最平凡、最單純的自己，靜待下一次的出發。</text:span></text:p>
      <text:p text:style-name="Standard"><text:span text:style-name="T4"><text:s text:c="4"/>於是，我解開了櫥櫃的鎖，拿出稿紙，拾起筆，生硬地寫了幾個字；於是，木蘭脫下戰時袍，著上舊時裳，理了理雲鬢，然後貼起花黃，再次當戶織。</text:span></text:p>
      <text:p text:style-name="Standard"><text:span text:style-name="T4"><text:s text:c="4"/>我們不約而同地走回了最熟悉的場景，踏著最習慣的步伐。明知比起轟轟烈烈的戰爭，平凡的一切將難以刻骨銘心，但至少，在無風無浪的生活中，我們</text:span><text:soft-page-break/><text:span text:style-name="T4">的嘴角會盪漾著自己所熟稔的微笑。</text:span></text:p>
      <text:p text:style-name="Standard"><text:span text:style-name="T4"><text:s text:c="4"/>然而，無論如何，即便木蘭收起了灰撲撲的戰甲，走回了昔日閨房，但她已見識過神秘的深潭、入雲的蒼山、廣漠的草原；她曾經痛快地笑過、哭過、走過、跑過、活過……。她的心靈已被洗滌，不再是當年透過一張小小刺繡偷窺屋外世界的女孩。在一個個遙遠的彼方，她的淚痕未乾，她的歌聲仍然飄盪，她的足印仍未被雨水沖刷，弟兄們的心中仍雋刻著她的笑語朗朗。而在一切都快被淡忘的某一天，她的心海會猛地翻起滔天駭浪，她會不顧一切地衝出家門，躍上快馬，一揚鞭，我相信她會用自己的眼、耳、鼻，在這無垠的星球上，真真實實的再活一次。</text:span></text:p>
      <text:p text:style-name="Standard"><text:span text:style-name="T4"><text:s text:c="4"/>而我亦然。</text:span></text:p>
      <text:p text:style-name="Standard"><text:span text:style-name="T4"><text:s text:c="4"/>縱然艱苦乏味，但我確實曾為了夢想奮鬥；即使懵懂盲目，但我確實放縱過自己順著直覺狂歡。我累過，但也瘋過，而這些被珍藏於日記中的記憶，將發酵成美酒，成為我口中親身經歷的傳奇。我知道那時種在課本上的努力已然開花結果，而我有義務讓它永遠枝繁葉茂，但有一天——或許正是木蘭飛越上馬的那一天——我的目光會不自覺的飄向窗外歌唱著的麻雀，那雙因長時間握筆而隱隱作痛的手會停下，然後，我會親自解開心的枷鎖，痛痛快快的再做一次自己。</text:span></text:p>
      <text:p text:style-name="Standard"><text:span text:style-name="T4"><text:s text:c="4"/>或許，那年的木蘭身上便帶有千年後我對自由的渴求，而我身上亦殘有木蘭返鄉後的溫柔。木蘭仍活著，活在我每一次衝動興起而又悄悄平靜的冒險中。俯首窺鏡，我彷若瞥見自己目中星辰似當年的她燦如繁星的眸。</text:span></text:p>
      <text:p text:style-name="Standard"><text:span text:style-name="T4"><text:s text:c="4"/>諾，木蘭，下次，我們再相約出遊。</text:span></text:p>
      <text:p text:style-name="Standard"><text:span text:style-name="T4"><text:s text:c="4"/></text:span></text:p>
      <text:p text:style-name="Standard"><text:span text:style-name="T4">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木蘭詞</dc:title>
    <meta:initial-creator>ACER1</meta:initial-creator>
    <dc:creator>User</dc:creator>
    <meta:editing-cycles>2</meta:editing-cycles>
    <meta:creation-date>2016-03-15T10:06:00</meta:creation-date>
    <dc:date>2016-03-15T10:06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27" meta:word-count="2813" meta:character-count="2940" meta:non-whitespace-character-count="2832"/>
    <meta:user-defined meta:name="AppVersion">12.0000</meta:user-defined>
    <meta:template xlink:type="simple" xlink:actuate="onRequest" xlink:title="Normal" xlink:href=""/>
  </office:meta>
</office:document-meta>
</file>