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>
        <style:tab-stops>
          <style:tab-stop style:position="2.117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/>
    </style:style>
    <style:style style:name="T3" style:family="text">
      <style:text-properties fo:color="#141823" loext:opacity="100%" style:font-name="Helvetica" fo:background-color="#ffffff" loext:char-shading-value="0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TAR<text:tab/></text:span></text:p>
      <text:p text:style-name="Standard">給星星取名字是自私的，因為它們不屬於人類，是屬於宇宙的一部分。</text:p>
      <text:p text:style-name="Standard"/>
      <text:p text:style-name="Standard">如水彩似的被渲染了無數夢幻顏色的溫柔，微甜的粉紫加上深邃的黑藍，自然的交融在一塊，而白點澄點藍點在其中歡笑般地閃爍。溫潤與耀眼，如此截然不同卻能如此契合，彼此都是不可或缺的，最重要的存在。從億萬光年之遠的地方到來的光芒投射進雙眼裡，懵懵懂懂的發覺原來這就是所謂的緣分--­­從宇宙的彼端傳遞給我，這純粹的幸福。</text:p>
      <text:p text:style-name="Standard"/>
      <text:p text:style-name="Standard">想要前往靠近台灣對蹠點的安地斯山脈，在荒蕪寂靜的高地上一邊躺著仰望世界最美的夜空，一邊哼著莫札特的<text:span text:style-name="T2">«</text:span>小星星<text:span text:style-name="T2">»</text:span>；想要去一片土黃色的埃及沙漠尋找金字塔與獵戶座之間的特殊關聯。就這樣什麼事情都不用想，不知道哪顆星與哪顆星連起來是什麼星座也罷，只要仰首便能伸取那樣單純的美好。</text:p>
      <text:p text:style-name="Standard"/>
      <text:p text:style-name="Standard"><text:span text:style-name="T2">「</text:span>當太空人或天文學家好像很酷欸<text:span text:style-name="T2">｣</text:span>，我小時候天真的想著。</text:p>
      <text:p text:style-name="Standard"/>
      <text:p text:style-name="Standard">但是，這個念頭這個夢想太過於不切實際，體力、家人和金錢壓力，未來的嚮往被批評的一文不值，被現實敲擊一下就變得粉碎，呆愣了許久才發現原來是這麼的脆弱。</text:p>
      <text:p text:style-name="Standard"/>
      <text:p text:style-name="Standard">伸出手想擁抱些什麼，身體卻變得沉重無力。</text:p>
      <text:p text:style-name="Standard"/>
      <text:p text:style-name="Standard">緩緩睜開雙眼時，已經是早上7點。在靜默中掛在白牆上的圓鐘滴滴答答，和窗櫺外麻雀的叫聲混雜著，想努力回憶起斷斷續續的夢境卻怎麼樣都想不起來。離開溫暖的被窩，慵懶地穿上白色長袖制服，套上黑色西裝外套，在一番梳洗後打著意猶未盡的哈欠出門上學。口腔裡殘存的薄荷牙膏香味刺激著焦慮的神經，輕咬著透明吸管喝下稍冰的優酪乳，眼前是充滿數字符號密密麻麻的數學周考卷。右手迅速揮舞著黑色原子筆，在淡黃試卷上留下潦草字跡，腦中不由自主想起那模糊卻清晰的夢，思緒卻又被繁雜的算式掩蓋過去<text:span text:style-name="T2">……</text:span>。</text:p>
      <text:p text:style-name="Standard"/>
      <text:p text:style-name="Standard">遺忘，這件事情是很恐怖的。任隨時間沖淡原本熟捻的一切，回首之後才驚覺全部的曾經都已不是曾經，自己卻被現在麻醉，渾然不知。</text:p>
      <text:p text:style-name="Standard"/>
      <text:p text:style-name="Standard">一節又一節的課堂鐘聲響起，闔上畫滿螢光筆與筆記重點的課本，似乎學習到了什麼，心中卻是用2B鉛筆也填不滿的空虛。</text:p>
      <text:p text:style-name="Standard"/>
      <text:p text:style-name="Standard">一直妥協，卑微地在世上苟延殘喘、拚了命的活著。為了分數，在每個夜裡都挑燈在書桌前掙扎；為了能繼承父親衣缽、看見父母欣慰的笑靨，我朝著醫學系的目標，不斷不斷努力學習著、忍耐著，忘卻了窗外還有幾顆微弱的星在墨黑的夜裡，閃耀而緘默。而用苦讀和時間換來的成就感與虛榮心一天天變得愈來愈巨大，像劇毒一樣吞噬了自己，而且更令人發顫的是，這會上癮。在同學們此起彼落的掌聲中拿回段考考卷，符合社會與父母師長的期待，為自己的未來自以為的安排好所有，甚至強迫自己覺得這其實就是最好的，順利地、帶著燦爛笑容走向所謂的<text:span text:style-name="T2">「</text:span>成功<text:span text:style-name="T2">｣……。</text:span></text:p>
      <text:p text:style-name="Standard"/>
      <text:p text:style-name="Standard"><text:soft-page-break/>但是每當社群軟體上出現我所關注的台北天文通的消息時，我總會因為最近地球上又發生了天文大事內心而雀躍不已，就像知曉了世上獨一無二的秘密暗自竊喜，因學校課業而造成的沉重無助也拭去了一些。補習完後的晚上，只要稍微抬頭望向穹頂，雖然只有零稀星點在夜裡與我對望，卻也讓我心滿意足，回家打起精神繼續準備明天的小考。</text:p>
      <text:p text:style-name="Standard"/>
      <text:p text:style-name="Standard">不想讓自己相信，卻不能否認，自己其實具有星星的血統。</text:p>
      <text:p text:style-name="Standard"/>
      <text:p text:style-name="Standard">是的，我愛星空。</text:p>
      <text:p text:style-name="Standard"/>
      <text:p text:style-name="Standard">愛著的同時瀕臨絕望的悲傷卻也湧上全身，因為深知高掛在空中的星子看似能輕而易舉地摘下，卻一輩子也不可能碰觸到他狂熱的溫度。被生活束縛綑綁，優柔寡斷的自己做了太多讓自己後悔的選擇，所謂的命運，似乎就在一連串的錯誤下和我所深愛的繁星漸行漸遠。</text:p>
      <text:p text:style-name="Standard"/>
      <text:p text:style-name="Standard">劃掉不可能正確的選項，在一道道選擇題中做出對的抉擇，這種事情從小就被訓練得像是反射動作一樣輕鬆簡單。但是誰能教教我，在這道人生的題目上該如何作答，最適合最恰當的答案到底是什麼?誰能救救身陷在名為現實的流沙中，嘶啞著卻盼不到希冀的我呢?</text:p>
      <text:p text:style-name="Standard"/>
      <text:p text:style-name="Standard">而膽小的我，即使知道答案，但是真的有能力大聲吶喊出正解嗎?能夠拋下至今所建構出的一切，奮不顧身的捨棄所有去完成夢想嗎?能不顧周遭人的眼光勇敢堅強的去實現嗎?猜忌、懷疑、不信任這樣的自己，不過再多的疲倦再差的負面情緒再不知所措的矛盾，看來卻沒辦法遮掩住，我對星空的熱愛。雖然害怕將來，但卻期待著明天國際太空站以<text:span text:style-name="T3">每秒7.7公里的速度劃過天際，經過我所站立的土地上空。</text:span></text:p>
      <text:p text:style-name="Standard"/>
      <text:p text:style-name="Standard">在我快樂地轉動著星座盤、仰望著那正在微笑的星子之間，既迷惘又不安的心情，也許會跟隨我一段時間，但是疑惑，正悄悄地消散—因為體內流淌著繁星點點的奧秘<text:bookmark text:name="_GoBack"/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/</text:span>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uanming liou</meta:initial-creator>
    <dc:creator>User</dc:creator>
    <meta:editing-cycles>2</meta:editing-cycles>
    <meta:print-date>2016-02-23T15:28:00</meta:print-date>
    <meta:creation-date>2016-03-11T04:11:00</meta:creation-date>
    <dc:date>2016-03-11T04:11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9" meta:word-count="1715" meta:character-count="1728" meta:non-whitespace-character-count="1727"/>
    <meta:user-defined meta:name="AppVersion">12.0000</meta:user-defined>
    <meta:template xlink:type="simple" xlink:actuate="onRequest" xlink:title="Normal" xlink:href=""/>
  </office:meta>
</office:document-meta>
</file>