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　　　　　　　　　　　　　　　<text:span text:style-name="T1">堅持　　　　　　</text:span></text:p>
      <text:p text:style-name="Standard"><text:span text:style-name="T3"><text:s text:c="4"/></text:span>踏上開往夢想之門的遊覽車，回首，看見媽媽那雙不捨的眼，我的心揪了一下。</text:p>
      <text:p text:style-name="Standard"><text:span text:style-name="T3"><text:s text:c="4"/></text:span>剛為國小畫下完美句點的我，無法接受與相處多年的朋友分離，所以在畢業的那一星期，我們總是充滿熱情的規畫每一次的約會，雖然再也不是朝日相處的同學了，但感情並沒有隨著分離而畢了業，戀舊的我們還是像在校時光<text:span text:style-name="T5">般地、</text:span>一次又一次的約出來見面，延續我們的故事。</text:p>
      <text:p text:style-name="Standard"><text:span text:style-name="T3"><text:s text:c="4"/></text:span>還記得那一天，同學的爸爸用開著超載的我們<text:span text:style-name="T5">，</text:span>一台小型車直駛到市區的一家賣場準備大飽口福，坐在壅擠的車上，我們仍快樂地聊著小學的點點滴滴；唱起使人眼眶泛紅的畢業歌曲<text:span text:style-name="T5">，此起彼落地搶拍</text:span>這一刻的出遊倩影，不知不覺中，我們抵達了香味四溢的賣場。</text:p>
      <text:p text:style-name="Standard"><text:span text:style-name="T3"><text:s text:c="4"/></text:span>走進賣場，飢餓得可以吃掉一頭牛的我們，選了一家裝潢高貴華麗<text:span text:style-name="T5">、</text:span>餐點平凡的餐廳，愉快地享用精挑細選過的美食，餐廳裡充斥著我們的歡笑聲<text:span text:style-name="T5">。</text:span>同時，小小的災難也默默地混入其中，而臉上掛著燦爛笑容的我，卻絲毫沒有警覺這個麻煩的拜訪。</text:p>
      <text:p text:style-name="Standard"><text:span text:style-name="T3"><text:s text:c="4"/></text:span>隔日，正在為完成夢想作出發前最後一週準備的我，肚子開始產生不正常的振動，咕嚕嚕叫的<text:span text:style-name="T5">、</text:span>像一顆氣球般地充斥著空氣，想將食物塞入，卻沒有空位，過一陣子，氣逐漸地消了，體力也隨著氣消而流逝，剩下一個如枯木般乾巴巴的軀體，虛弱地抵抗病毒。原來<text:span text:style-name="T5">，</text:span>快樂的午餐聚會替我留下了大麻煩--腸胃炎<text:span text:style-name="T5">，並開始</text:span>在我的體內與我的抗體展開一場激烈的戰爭。</text:p>
      <text:p text:style-name="Standard"><text:span text:style-name="T3"><text:s text:c="4"/></text:span>看著幾天後要去旅行的行李<text:span text:style-name="T5">，</text:span>看著坐在床邊照顧我、擔憂我的母親，開始懷疑這樣的我<text:span text:style-name="T5">，</text:span>能否從這趟追逐夢想的道路平安地回來<text:span text:style-name="T5">？</text:span>開始猶豫這樣的我<text:span text:style-name="T5">，</text:span>是否該堅持這次難得的機會<text:span text:style-name="T5">？不</text:span>斷的疑問與不安，在心中展開一場激烈的掙扎與交戰<text:span text:style-name="T5">：</text:span>一方要我顧慮自己安全及母親心情，希望我可以放下逐夢的事，好好養病<text:span text:style-name="T5">；</text:span>一方要我努力不懈，別白費了過去的練習，並相信自己的健康，足以對付這場突如其來的腸胃炎，相信自己的體能，能順利完成夢想。</text:p>
      <text:p text:style-name="Standard"><text:span text:style-name="T3"><text:s text:c="4"/></text:span>猶豫不決的心，讓養病的我過得很痛苦，而這幾天，我很努力地讓自己的健康恢復，選擇營養豐富的食物進食，充分的運動以鍛鍊體能，到出發的前一刻都未曾想過要放棄<text:span text:style-name="T5">。</text:span>最後，在媽媽的堅決反對下<text:span text:style-name="T5">，仍</text:span>固執地持繼續這趟逐夢的旅行。</text:p>
      <text:p text:style-name="Standard"><text:span text:style-name="T3"><text:s text:c="4"/></text:span>開車前往集合地點的路上，駕駛車子的媽媽不停地回頭問坐在後座虛弱的我：「我的小寶貝，你確定要參加這次的活動嗎？身體不舒服的話，我們回家好嗎？媽媽不會怪你的。」她溫柔細緻的聲音，充滿擔心的神情，令我看了十分不捨，可是，我依然堅持要完成我的夢想。看著她憂鬱的背影，開著車子，朝向我們團隊集合的地點「實驗中學的紅門」慢慢地前進，將要抵達的路途上，我呆滯地看著已相識六年的花草樹木從我眼前飛逝過去，腦海中不停地想著：「如果我真的回不來，該怎麼辦？」</text:p>
      <text:p text:style-name="Standard"><text:span text:style-name="T3"><text:s text:c="4"/></text:span>最後，背好行李下車的我，看見和我一起登山的朋友、家長、導師及嚮導，我<text:soft-page-break/>熱烈地打招呼，一旁的媽媽卻著急地向嚮導及班導說明我這星期的身體狀況，並麻煩他們多多關照我，在必要的時候協助我。</text:p>
      <text:p text:style-name="Standard"><text:span text:style-name="T3"><text:s text:c="4"/></text:span>我帶著興奮期待<text:span text:style-name="T5">、</text:span>緊張<text:span text:style-name="T5">、</text:span>害怕<text:span text:style-name="T5">、沒有把握</text:span>的心情踏上通往夢想的遊覽車，轉身向媽媽說聲「再見」，媽媽微微地笑，揮動高舉的雙手，熱情的道別流露出一絲絲的擔心，霎那間，我開始懷疑自己的堅持是否正確，但我已下定決心了，也將不會再做任何改變。坐在如大樓般高高的遊覽車上，俯視渺小的母親，看著她的雙眼，直到她離開我的視線為止。</text:p>
      <text:p text:style-name="Standard"><text:span text:style-name="T3"><text:s text:c="4"/></text:span>坐著搖搖晃晃的巴士<text:span text:style-name="T5">，努力聆</text:span>聽著樹林裡蟲鳴鳥叫<text:span text:style-name="T5">，試</text:span>著瀏覽窗外的山間峽谷以減少暈車的痛苦，並把握每一分一秒的休息，眼皮漸漸地闔上<text:span text:style-name="T5">；</text:span>腦袋也<text:span text:style-name="T5">緩緩</text:span>地放空<text:span text:style-name="T5">；</text:span>悄悄地進入了夢鄉。</text:p>
      <text:p text:style-name="Standard"><text:span text:style-name="T3"><text:s text:c="4"/></text:span>睡眼惺忪地走下車，風景從平地換成了疊翠山林，原先眺望的雲朵<text:span text:style-name="T5">，</text:span>已成為眼前的白霧茫茫<text:span text:style-name="T5">。</text:span>從吵雜的市區來到寧靜的山中，心中舒暢許多，我也暫時忘掉了自己的憂愁。</text:p>
      <text:p text:style-name="Standard"><text:span text:style-name="T3"><text:s text:c="4"/></text:span>到了傍晚，我們和一群來自日本的年長者們一同坐在餐桌前享用晚餐，聽說那些爺爺奶奶明天就直接攻頂，令人佩服不已呀！當大家興高采烈地開動時，身體不適的我食不下嚥，只吃了幾口白飯便草草地結束這一餐。</text:p>
      <text:p text:style-name="Standard"><text:span text:style-name="T3"><text:s text:c="4"/></text:span>夜晚，我們在沒有光害的深山裡觀賞著星羅棋布的夜空，順勢地上了一堂自然課呢！當大家熱情地尋找星座時，我獨自一個人坐在一旁，暗自忖度著明日的21公里路程我是否撐得下去？</text:p>
      <text:p text:style-name="Standard"><text:span text:style-name="T3"><text:s text:c="4"/></text:span>一大清早，大家背著厚重的背包，活力充沛的出發通往排雲山莊的路。在懸崖的小徑上小心翼翼地跨出每一步，步步為營呀！我跟著前頭的嚮導，踏著他的足跡，一步一步的努力，汗水也一滴一滴地從我額頭留下，認真地付出我的體力，專注地欣賞沿途的風景，同時，也逐漸忘記心中的擔憂。</text:p>
      <text:p text:style-name="Standard"><text:span text:style-name="T3"><text:s text:c="4"/></text:span>步行一段長遠的路後，到遮陽處休息，每一個休息站都是我的加油站，給予我更多的體力、更大的自信，相信自己一定能完成這趟旅程。</text:p>
      <text:p text:style-name="Standard"><text:span text:style-name="T3"><text:s text:c="4"/></text:span>漫步在山間小徑中，雖然沒有時間停留下來細細品味自然的風味與奧妙，但隨處可見的花朵，綠意盎然的樹林，使我心平靜許多，再漫長的路程，因大自然的陪伴，我帶著輕鬆的心情，完成了這21公里，成功地抵達了排雲山莊。</text:p>
      <text:p text:style-name="Standard"><text:span text:style-name="T3"><text:s text:c="4"/></text:span>享用完原住民們熱情的招待，太陽尚未下班，我們已經準備就寢，因為，凌晨，還有更困難的挑戰呢！</text:p>
      <text:p text:style-name="Standard"><text:span text:style-name="T3"><text:s text:c="4"/></text:span>我躺在上層床鋪的牆邊，想像著在黑夜中尋找下一步的景像，猶豫著明日是否要和大家一同登頂，不知不覺中，伴隨著大家的打呼聲，我也逐漸入睡了。</text:p>
      <text:p text:style-name="Standard"><text:span text:style-name="T3"><text:s text:c="4"/></text:span>天還未亮，大家紛紛起床了，我們摸黑準備裝備，走出充斥著木頭香的小木屋，吃著簡單的早餐，撒一泡尿後，就開始了登頂前最後的路程。</text:p>
      <text:p text:style-name="Standard"><text:span text:style-name="T3"><text:s text:c="4"/></text:span>每個人的頭燈都照著自己將要跨出的下一步。老師安排我走在嚮導後面，在黑夜裡，我看見一顆一顆小石頭鋪出來的蜿蜒又窄小山路，還有嚮導輕快的腳步。山中寂靜無聲，造訪山林的我們，沒有聽見任何談話的聲音，只聽見使盡全力從稀薄的空氣中吸入足夠的氧氣之吸氣聲，疲憊的我們把說話的體力留下來，<text:soft-page-break/>留給登山時沉重的每一步。在這份寧靜中，我聽見冷風吹動樹葉的沙沙聲，也聽見石頭與石頭清脆的聲音，更聽見登山杖敲擊石頭碰撞聲。寒冷的空氣吸入鼻腔內，就像漂白水般的刺鼻，黑暗的山路，給人一種不安全感，我心頭便開始浮出放棄的念頭，懼怕下一步沒踩穩，就會跌落山谷，但是我沒有勇氣向老師說我的身體開始無法負荷，只好硬著頭皮期待山頂的到來。</text:p>
      <text:p text:style-name="Standard"><text:span text:style-name="T3"><text:s text:c="4"/></text:span>走完那些碎石路後，嚮導將我們所有人的登山杖集中於一處，從這開始，我們必須手腳並用了。看著釘在懸崖峭壁上的鐵鍊，搖搖晃晃地，覺得自己的生命隨時會有危險，我跟著嚮導的步伐，緊緊握著冰冷冷的鐵鍊，一步步前進，有些路，甚至是用「爬」的，讓我深刻體會：什麼才叫做真正的「爬山」。</text:p>
      <text:p text:style-name="Standard"><text:span text:style-name="T3"><text:s text:c="4"/></text:span>每一步都是登頂的基石，在強風的黑夜中，我們走過了許多艱辛的路，這次沒有花草的陪伴，我們順利地登上「玉山主峰」，這種快樂，是無法以言語表達的，在3952公尺高的地方，一邊休息一邊享受成功的滋味，也一邊欣賞日出，一邊常著奮鬥後的甜美果實，默默向自己說：好險！我沒有放棄，不然這種幸福，我就無法體會到了。</text:p>
      <text:p text:style-name="Standard"><text:span text:style-name="T3"><text:s text:c="4"/></text:span>我坐在台灣最高處，筋疲力竭地坐在地上，觀賞著太陽彩繪夜空的分分秒秒，回憶著出發前的每一個猶豫，真正體會到：「當你全心全意想要達成一件事情時，整個宇宙都會幫助你。」自己的「堅持」也成為改變那個猶豫不決、缺乏自信的我，使我不再害怕做選擇。</text:p>
      <text:p text:style-name="Standard"><text:span text:style-name="T3"><text:s text:c="4"/></text:span>回到新竹，我迫不及待地向媽媽分享這次的旅程，看到她的面容不再憂愁，她鬆了一口氣後的幸福笑容深深烙印在我心中；享受她溫暖又熱情的擁抱，母親身上那熟悉的味道我永遠不會忘記；傾聽著媽媽這三天多麼擔心與著急，除了讓我對自己的不孝感到慚愧外，卻也使我增添了許多的喜悅，因為一切的堅持都非常值得。</text:p>
      <text:p text:style-name="Standard"><text:span text:style-name="T3"><text:s text:c="4"/></text:span>我沒有選擇放棄，得了到更多東西，也證明了我的抉擇是對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750G</meta:initial-creator>
    <meta:creation-date>2016-03-10T12:15:00</meta:creation-date>
    <dc:creator>User</dc:creator>
    <dc:date>2016-03-10T12:15:00</dc:date>
    <meta:print-date>2016-02-24T23:33:00</meta:print-date>
    <meta:editing-cycles>2</meta:editing-cycles>
    <meta:editing-duration>PT1M</meta:editing-duration>
    <meta:document-statistic meta:table-count="0" meta:image-count="0" meta:object-count="0" meta:page-count="3" meta:paragraph-count="28" meta:word-count="2969" meta:character-count="3100" meta:non-whitespace-character-count="2975"/>
    <meta:generator>LibreOffice/7.0.4.2$Windows_X86_64 LibreOffice_project/dcf040e67528d9187c66b2379df5ea4407429775</meta:generator>
  </office:meta>
</office:document-meta>
</file>