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P3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1"/>
    </style:style>
    <style:style style:name="T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這些日子以來</text:span></text:p>
      <text:p text:style-name="Standard">那天，妳無聲地走了，留下那朵永遠無法送達的康乃馨。</text:p>
      <text:p text:style-name="Standard"/>
      <text:p text:style-name="Standard">多年以後，我仍會記得那個綠樹成蔭的夏日吧<text:span text:style-name="T2">。</text:span>陽光糝落房間，遭受期末考摧殘一星期的我終於迎來快樂的假日<text:span text:style-name="T2">，</text:span>窩進客廳裡最舒適的沙發，享受片刻寧靜。然而在下個瞬間，我確信了「人生無常」。</text:p>
      <text:p text:style-name="Standard">電話鈴鈴作響，劃破寧謐的氛圍。話筒那端傳來讓人不想相信也不願相信的事實­­­──母親，被檢出罹患癌症，末期<text:span text:style-name="T2">，癌細胞擴散</text:span>全身。</text:p>
      <text:p text:style-name="Standard">早在我小學四年級時，母親就曾罹患乳癌，接受化療後定期複檢<text:span text:style-name="T2">，</text:span>確認已完全康復<text:span text:style-name="T2">。</text:span>誰也沒有料到<text:span text:style-name="T2">癌細胞</text:span>潛伏在身體深處，如影隨形，等待反噬的一天<text:span text:style-name="T2">，一旦</text:span>復發<text:span text:style-name="T2">，</text:span>竟到了無藥可醫、無法可解的地步。</text:p>
      <text:p text:style-name="Standard">我的世界瞬間崩塌<text:span text:style-name="T2">。</text:span></text:p>
      <text:p text:style-name="Standard">病床上，妳虛弱地躺著，坐在一旁的我想抑制自己的感傷，給你一個支持的笑靨，卻怎麼也止不住飽漲至滿溢出來的悲傷，只能任由它們肆虐，深入每個指尖甚至充塞整顆心。妳的掌心撫著我沾滿淚水的臉龐，微笑著說你沒事。可是誰不明白「癌症」一旦狂亂起來，幾乎無人能馴服這頭野獸。看著妳強忍疼痛的笑容，真的讓我的心碎成千片萬片。</text:p>
      <text:p text:style-name="Standard"/>
      <text:p text:style-name="Standard">一月，從學生變成考生，我能去探望母親的時間愈來愈少。至親病重加上考試壓力好似數塊大磚，毫不留情重砸在心上<text:span text:style-name="T2">，力道一陣比一陣猛烈</text:span>。我開始怨天<text:span text:style-name="T2">，</text:span>為何如此不會挑時間<text:span text:style-name="T2">，讓小小年紀的我承受超過負荷的折磨</text:span>；怨地<text:span text:style-name="T2">，</text:span>為何不讓出空間給妳穩穩扎根，讓茂盛的枝葉展現活力散播愛<text:span text:style-name="T2">。母親是一名</text:span>樂善不倦<text:span text:style-name="T2">的心理諮商師，用她的專業和耐心陪伴了多少人走出陰霾，為何疾病不去懲罰惡人，卻要降臨在像母親這樣的良善之人身上？</text:span></text:p>
      <text:p text:style-name="Standard"><text:span text:style-name="T2">我—不—甘—心！</text:span>「恨」的意識逐漸壯大，一步步與痛苦結盟，徹底支配我整個人。從前天真，相信一切光明的我，開始痛恨這個世界，恨不得所有的人葬身大海，補償我的悲憤<text:span text:style-name="T2">。夜晚每每從忽然降臨的魘魅中發抖著驚醒，喘息片刻後，又孤單地在淚眼模糊中睡去。</text:span></text:p>
      <text:p text:style-name="Standard">「任何人都好，快來救我吧！」我的吶喊<text:span text:style-name="T2">，</text:span>有誰能聽見？</text:p>
      <text:p text:style-name="Standard"/>
      <text:p text:style-name="Standard">二月，新年降臨，一元復始，萬象更新。我知道春光為萬物點染明朗的色調，卻像隔了一層玻璃罩，感受不到半點生意。我知道鳥兒在枝頭歡快鳴唱，卻聽不到那吱喳與啁啾<text:span text:style-name="T2">，</text:span>唯一聽見的，是妳愈來愈虛弱的消息。聽說，妳失去了力量；聽說，妳發不出聲音了；聽說，你看不見了。漸漸地，我開始覺得妳是大麻煩；漸漸地，我開始恨妳為何把我生下來讓我承受這些事。粗懂一點佛洛伊德自我防衛機轉的我知道<text:span text:style-name="T2">，</text:span>這些想法是為了保護自己而築起的城牆，卻使我愈發難受。我要瘋了，這世上一切的一切都瘋了。我是愛妳的，可是為了抑制淚<text:soft-page-break/>水，只好假裝恨妳、討厭妳；我是愛妳的，可是為了不去想妳，只好躲著、逃避著不去見妳。</text:p>
      <text:p text:style-name="Standard">這顆分裂的心<text:span text:style-name="T2">，</text:span>又有誰願意治療？</text:p>
      <text:p text:style-name="Standard">好想鼓起勇氣面對妳，告訴你<text:span text:style-name="T2">，</text:span>我們會為了你好好走下去，好想親口對妳說聲<text:span text:style-name="T2">「</text:span>謝謝妳<text:span text:style-name="T2">」</text:span>、<text:span text:style-name="T2">「</text:span>我愛妳<text:span text:style-name="T2">」</text:span>。如此簡單的話語<text:span text:style-name="T2">，</text:span>為什麼說不出口<text:span text:style-name="T2">，</text:span>也聽不到了？</text:p>
      <text:p text:style-name="Standard"/>
      <text:p text:style-name="Standard">三月，妳走了，無聲地走了，留下還需要妳的我。一切就像雷陣雨般，突然而龐大<text:span text:style-name="T2">，籠罩我的全世界</text:span>。</text:p>
      <text:p text:style-name="Standard">告訴我這不是真的。當我們趕到醫院，妳已無氣息<text:span text:style-name="T2">。在妳</text:span>人生的最後時刻<text:span text:style-name="T2">，</text:span>原本該陪在妳身邊的我卻正在參加那令人作噁的模擬考試，只為符合社會認為的正確道路<text:span text:style-name="T2">。</text:span></text:p>
      <text:p text:style-name="Standard">妳走了，沒能送妳最後一程<text:span text:style-name="T2">，悔恨像一隻默不作聲步履輕巧的貓咪，蹲坐下來，靜靜盤據我的心頭。</text:span>後悔著不曾好好依偎在妳的懷裡；後悔著沒有對妳大聲說出我愛妳<text:span text:style-name="T2">，讓你感受我的支持</text:span>；後悔著沒有珍惜每個與妳共度的時光。</text:p>
      <text:p text:style-name="Standard">可是喪禮上<text:span text:style-name="T2">，</text:span>我卻沒有哭，一滴眼淚也沒有。</text:p>
      <text:p text:style-name="Standard">很過分吧！明明最愛的母親撒手人寰，淚腺卻像壞掉了一樣，擠不出半點淚珠。因為我仍然固執地深信，妳不過是睡著了，總有一天會再次用那輕柔的聲音呼喚我的名字，再次緊緊擁我入懷，再次對我說妳有多麼愛我。在妳的棺木被送入火葬場之前，我一直都這麼信著<text:span text:style-name="T2">。</text:span>但<text:span text:style-name="T2">，</text:span>當眼前出現熊熊烈火<text:span text:style-name="T2">，想到妳即將化為</text:span>灰化為烏有<text:span text:style-name="T2">，我</text:span>終於意識到這不能再真的事實。</text:p>
      <text:p text:style-name="Standard">眼淚終於潰堤，淹沒所有思緒，撕心裂肺。</text:p>
      <text:p text:style-name="Standard"/>
      <text:p text:style-name="Standard">四月，傷口仍淌著血，要花多久的時間才能痊癒呢？我不知道，只能忍著痛，逼自己接受。多麼希望這只是場惡夢，等到陽光驅走黑暗<text:span text:style-name="T2">，</text:span>再次為大地披上金黃外衣，一切就會回到原本的樣子<text:span text:style-name="T2">。</text:span>可是事實擺在眼前，無法視而不見，妳永永遠遠從我的生命消逝，留下那朵即將枯萎的康乃馨。今年的母親節是黑色。</text:p>
      <text:p text:style-name="Standard"/>
      <text:p text:style-name="Standard">五月，會考的日子來臨，隨芸芸考生魚貫走入試場的我，看起來和所有人沒有甚麼不同了<text:span text:style-name="T2">，也會。</text:span>忘不了的是在寫作測驗時寫下你我的故事，讓我差點在考場失控落淚<text:span text:style-name="T2">。</text:span>我還是念著妳。表面上看來無事，內心卻已腐爛不堪。在棉被裡啜泣是我最常做的事，甚至腦海裡浮現結束生命的念頭。從來沒有告訴父親這件事，我不想再加重他的負擔。可是活著真的好累，少了妳的日子又有什麼意義？妳如此熱愛生命，老天卻執意奪去妳的珍愛，像我這樣的人又憑什麼繼續活著？我不要活在這個，這個只有妳不存在的城市。</text:p>
      <text:p text:style-name="Standard">若是死了，是不是就能再度看見妳呢？</text:p>
      <text:p text:style-name="P2">可怕的不是想死，而是靠著幻想死活下去，根本與行屍走肉無別。</text:p>
      <text:p text:style-name="Standard"/>
      <text:p text:style-name="P2">六月，畢業了，告別熟悉的人事物，帶著既期待又傷感的情緒，準備寫下<text:soft-page-break/>嶄新的人生故事。曾經遺忘在虛實間的快樂與天真，漸漸回到我心深處的小屋。</text:p>
      <text:p text:style-name="Standard"/>
      <text:p text:style-name="Standard"/>
      <text:p text:style-name="P2">八月，迎來第十五個生日，一聲聲恭喜，一句句生日快樂，裡頭卻沒有一句是妳說的。聽不到了，看不到了，最想要的那聲祝福，永遠也得不到了。</text:p>
      <text:p text:style-name="Standard"/>
      <text:p text:style-name="Standard"/>
      <text:p text:style-name="P2">十月，我受不了了，那個陷在悲傷裡的自己。當初的那個我不見了，變成一個我完全不認識的人。那個「自己」全身佈滿傷口，嘴裡似乎在求救，她的四周圍繞著荊棘。我所創造出的陌生人，明明是自己，卻無法靠近。</text:p>
      <text:p text:style-name="Standard"/>
      <text:p text:style-name="Standard">深知繼續這樣下去真的會完全失去心智，想要阻止一切的發生卻又不知如何是好。直到一次翻到了妳的筆記本。</text:p>
      <text:p text:style-name="Standard">媽媽生前常會寫一些小品文，也許妳壓根沒想到這些文字會成功救贖我的心靈。我讀了一篇又一篇，字裡行間流露妳最真的情感，其中有句話：「行人來來往往，而我還是那孤獨的孤獨。」我哭了，哭得猖狂，這句話完全道盡心中的感受。在往下讀又看到：「但我不會是一個人！」短短八字卻像是座堅固的梯子，引領我爬出心中痛苦的泥沼。那時彷彿所有壓在身上的大石都落下了，幾個月來的情緒也隨著淚宣洩出來，心中傳來妳的聲音：「走出來吧！放下吧！不用害怕，妳永遠都不會是一個人。」</text:p>
      <text:p text:style-name="Standard">與其痛苦，不如接受吧！</text:p>
      <text:p text:style-name="Standard">走過吧，那段有哭有笑的日子啊！</text:p>
      <text:p text:style-name="Standard"/>
      <text:p text:style-name="Standard">十一月，嘗試，腳趾輕觸大地，暖意瞬間傳至內心。那顆被冰封在牢裡的心，<text:bookmark text:name="_GoBack"/>漸漸解凍，重新為了感知這個世界的美，而雀躍起來。</text:p>
      <text:p text:style-name="Standard">規定，每天少哭五分鐘吧！每天多笑十分鐘吧！讓當初的自己回家吧！</text:p>
      <text:p text:style-name="Standard">十二月，踏出，一步、兩步、三步，邁開步伐向前，盡情奔跑在人生的道路上，痛苦與難過早已追不上我的腳步。原來一分一秒可以這麼美好，這麼充實。</text:p>
      <text:p text:style-name="Standard">然後……</text:p>
      <text:p text:style-name="Standard">二○一六年一月，或許舊傷仍在，不過我已學會微笑著，面對人生的每一個瞬間。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3/<text:span text:style-name="MT1"><text:page-number text:select-page="current">3</text:page-number></text:span></text:p>
        <text:p text:style-name="Footer"/>
      </style:footer>
      <style:footer-left>
        <text:p text:style-name="Footer">2/3</text:p>
        <text:p text:style-name="Footer"/>
      </style:footer-left>
    </style:master-page>
    <style:master-page style:name="First_20_Page" style:display-name="First Page" style:page-layout-name="Mpm1" style:next-style-name="Standard">
      <style:footer>
        <text:p text:style-name="Footer"><text:s text:c="39"/>1/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uro</meta:initial-creator>
    <dc:creator>User</dc:creator>
    <meta:editing-cycles>2</meta:editing-cycles>
    <meta:print-date>2016-02-25T03:00:00</meta:print-date>
    <meta:creation-date>2016-03-09T09:20:00</meta:creation-date>
    <dc:date>2016-03-09T09:20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38" meta:word-count="2667" meta:character-count="2720" meta:non-whitespace-character-count="2681"/>
    <meta:user-defined meta:name="AppVersion">12.0000</meta:user-defined>
    <meta:template xlink:type="simple" xlink:actuate="onRequest" xlink:title="Normal" xlink:href=""/>
  </office:meta>
</office:document-meta>
</file>