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新細明體1" style:font-size-complex="12pt"/>
    </style:style>
    <style:style style:name="T3" style:family="text">
      <style:text-properties style:font-name="新細明體1" style:text-underline-style="wave" style:text-underline-width="auto" style:text-underline-color="font-color" style:font-size-complex="12pt"/>
    </style:style>
    <style:style style:name="T4" style:family="text">
      <style:text-properties style:font-name="標楷體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閒話聊聊</text:span></text:p>
      <text:p text:style-name="Standard"><text:span text:style-name="T2">回到了家，在客廳裡瞥見我的腳踏車的身影，我一直覺得腳踏車是人類最偉大的發明＿＿比走路快的多，又不像汽車機車耗費能源，這些都是其次，我想，腳踏車是和人類最能契合，它成了你的四肢，輕鬆而又愜意。</text:span></text:p>
      <text:p text:style-name="Standard"><text:span text:style-name="T2">瞥見了腳踏車，我想起以前與它共度的時光，國中時上學下課交通工具都是它，學校在小山上，所以想上學，就得先征服大上坡。這是非常大的上坡，站在它前面，如同螻蟻站在一道垂直聳立的牆前般無助。記得剛上國中時，我握著腳踏車的把手，不敢置信地盯著，在我眼裡變成峭壁的上坡，全身發抖，不，是全身血脈噴張，準備挑戰上國中的第一個困難。爾後的三年，就這麼天天迎著大上坡，趕在鐘聲響起前，壓底線進到校門。因為貪睡，我練就了一身橫衝直撞的騎車功夫，速度可快呢，看我騎腳踏車的人無不為我捏把冷汗。</text:span></text:p>
      <text:p text:style-name="Standard"><text:span text:style-name="T2">我握了一下剎車，再看看左手指節上的疤痕，兩個橢圓狀的突起。也是剛進國中時落下的。上坡容易下坡難，這句話我用全身體驗了，燃燒全身的肌肉，克服了大上坡的挑戰，放學時我心中是一片輕鬆，大上坡逆著看就是大下坡，大下坡我可沒再怕的，咻＿＿咻＿＿，輕快得一下就溜到底了，那刺激的速度還有風打在身上的快感，讓人分泌腎上腺素！但是，我忽略了一個重要的事實＿＿我對這台腳踏車還不怎麼熟悉，畢竟，這是台嶄新的車，今年暑假剛得到的。我連前煞後煞在左邊右邊都不知道，只有風在耳邊呼嘯。在大下坡底端，我看到紅燈亮起，慌忙之下，隨手握了一邊的煞車，覺得身下的車子一緊，前剎車夾住了前輪，後輪還在奔馳狀態，當時我只剩下一個念頭:我飛起來了。真得飛起來了，以騰空之姿，藍天、白雲在我面前慢速閃過，啊，是多麼蔚藍的天，多潔白的雲！最後是廣袤無垠的柏油路。我下巴著地，支撐著全身的左手，也被削去了兩塊肉。問我從此對下坡有沒有恐懼?剛開始每到下坡路段，心中總有些發怵，但後來，恐懼就被我拋在腦後，暢快得享受下坡刺激的樂趣！</text:span></text:p>
      <text:p text:style-name="Standard"><text:span text:style-name="T2">一天一天，我也和腳踏車熟稔起來。除了上下學，我也會騎著它在家附近亂晃。一年四季，每一季都有不同的面貌。我最喜歡冬天了，尤其是有暖陽的日子。冬天的寒風刺骨更顯得不常有的暖陽的珍貴。冬天若出了日頭，到處是片片金燦，還能感受到冬陽的照拂，烘得人舒服的微瞇雙眼。冬陽如此溫暖可人，不同於夏天；夏天那豔陽要把人剝層皮下來。有冬陽的日子，我踩著腳踏車，穿梭在金黃的人間。左邊的田裡鋪著金黃的稻稈，間雜種些嫩綠的菜蔬；右邊的田裡是金黃的油菜花，偶有風吹來，植物們也只是輕微晃動他們的身，一派又暖又懶的景象。當然，最好玩的是嚇麻雀，冬天出太陽的日子麻雀也出來曬曬渾身的霉味，一撮一撮的擠在電線上，把電線都壓沉了。騎著腳踏車，只要往電線桿的方向衝，膽小的麻雀便一哄而散，全飛走了，收驚得吱吱叫邊飛上天，我看了快樂得撫掌大笑。但是，這遊戲一下就不能玩了，那群麻雀很快就弄清我只是想嚇嚇牠們，再衝過去，麻雀全都靜靜地待在電線上，噯，誰叫冬陽就是如此的懶洋洋呢。</text:span></text:p>
      <text:p text:style-name="Standard"><text:soft-page-break/><text:span text:style-name="T2">春天的印象是水。田經過一冬的修養，在春天時要注水灌溉，行經這裡，就會看到我騎著車的倒影，水面上還有遠方的青山，有時春風無意，吹皺了水面，吹皺了山，水面上的倒影被吹得晃晃蕩蕩。春雨有時伴著薄霧下，遠方的青山也被輕輕的霧包圍，那句「山色空濛雨亦奇」真是貼切。彷彿來到仙境，我當了一回仙人，腳踏車是……我的座騎?而下過雨後的景色也很醉人，遠遠的，是天青色的山！</text:span></text:p>
      <text:p text:style-name="Standard"><text:span text:style-name="T2"><text:s text:c="4"/>夏天時，有些田種蓮花，十里開外，就有它的「清香」。我一直不懂為何大家說蓮花有清香?在我看來，荷花那味道令人作嘔，頭腦發脹，全身寒毛還會豎起來。因為討厭荷花的味道，總是被爸媽笑傻:不知享福的孩子，荷花很香呢。每次要經過荷花田，閉氣，拚命得踩踏板，一股腦突破香味迷陣。黃昏時出門看天去，向晚的落霞畫滿了整片天，即使最厲害的畫家也說不完晚霞的顏色。整片天，絳紫、靛藍、鵝黃、血橙，那麼多的顏色，卻不雜亂，和諧的以夕陽為中心暈開。常扶著腳踏車，抬頭看天看到雙眼生澀。</text:span></text:p>
      <text:p text:style-name="Standard"><text:span text:style-name="T2">秋天和夏天不同，它的風有些凉，搔著人的鼻子。每天將腳踏車停好，側頭想:夜露寒涼，腳踏車會不會覺得冷?第二天上學，將它牽出，看到它沾了一些茉莉花辦，轉過頭瞧，開心得發現茉莉花開了滿樹。清新幽雅的味兒充盈整個空間，深吸一口，滿嘴甜香，是令人齒頰生津的甜、的香。茉莉很好養，乾裂的土也能活，沒開花時滿樹綠意，看著也很舒服。茉莉花小小的，長的很可愛，幾張花瓣包裹住花蕊。當花朵謝了，跌在地上，白色的花瓣開始出現紫色的血絲，慢慢佈滿整朵花，然後花朵就不見了，可能是化作了土，繼續供養母樹吧。白花落在地上成了紫花，沾在腳踏車上的花瓣，有些已經轉了色調，變成紫色的。我輕輕把花瓣吹掉，跨上腳踏車上學去。</text:span></text:p>
      <text:p text:style-name="Standard"><text:span text:style-name="T2"><text:s text:c="4"/>多久我沒再騎腳踏車到處亂晃呢?摸著腳踏車的骨幹，已經生了些灰。我記得每一個在腳踏車上的時刻，有時開心地奔馳，有時閒散地騎著車。最歡樂的是段考完的午後，天地都生光，臉上我一定掛著大大的笑容，腳下腳踏車的速度呼應我的心情，很快樂！最麻煩的是梅雨季節，有時雨下得猛，穿幾件雨衣都擋不住濕＿＿被大雨澆得濕淋淋；但這時反而生出快感，就淋濕吧，淋得徹底一點！像洗去心底的晦暗，暢快得想大笑！</text:span></text:p>
      <text:p text:style-name="Standard"><text:span text:style-name="T2"><text:s text:c="4"/>再一次我跨上腳踏車，踩著踏板，開始高飛＿＿如同電影</text:span><text:span text:style-name="T3">外星人</text:span><text:span text:style-name="T2">中，越踩越高，大大的月圓在我們的背後閃耀！</text:span></text:p>
      <text:p text:style-name="Standard"><text:span text:style-name="T4">共兩頁</text:span><text:bookmark text:name="_GoBack"/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1</text:p>
      </style:footer>
      <style:footer-left>
        <text:p text:style-name="MP1">2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-77</meta:initial-creator>
    <dc:creator>User</dc:creator>
    <meta:editing-cycles>2</meta:editing-cycles>
    <meta:creation-date>2016-03-11T04:02:00</meta:creation-date>
    <dc:date>2016-03-11T04:02:00</dc:date>
    <meta:editing-duration>P0D</meta:editing-duration>
    <meta:generator>LibreOffice/7.0.4.2$Windows_X86_64 LibreOffice_project/dcf040e67528d9187c66b2379df5ea4407429775</meta:generator>
    <meta:document-statistic meta:table-count="0" meta:image-count="0" meta:object-count="0" meta:page-count="2" meta:paragraph-count="13" meta:word-count="2137" meta:character-count="2150" meta:non-whitespace-character-count="2138"/>
    <meta:user-defined meta:name="AppVersion">12.0000</meta:user-defined>
    <meta:template xlink:type="simple" xlink:actuate="onRequest" xlink:title="Normal" xlink:href=""/>
  </office:meta>
</office:document-meta>
</file>