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新細明體1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2pt"/>
    </style:style>
    <style:style style:name="T3" style:family="text">
      <style:text-properties style:font-name="新細明體1" style:font-size-complex="12pt"/>
    </style:style>
    <style:style style:name="T4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腳步</text:span></text:p>
      <text:p text:style-name="Standard"><text:span text:style-name="T1"><text:s text:c="2"/></text:span><text:span text:style-name="T2">走路的時候我看的不是道路，而是人們的腳。著迷的可不是那一雙雙爭奇鬥艷的高跟鞋、球鞋或皮鞋，而是那啪搭啪搭的腳步聲，雜沓，零亂，充滿焦急的往四面八方擴散，每天準時在都市中播放，我曾設法推測過一天會有多少小生命葬送在人們腳下，幻想過自己化身為電影中的蟻人，必須經過一雙雙鞋子的考驗才得以拯救世界，殊不知在思考這些問題的同時，我似乎成為廣大人群中，唯一駐足的人。</text:span></text:p>
      <text:p text:style-name="Standard"><text:span text:style-name="T2"><text:s text:c="2"/>不知是否因為個性使然，我是同齡的孩子中，最晚學會走路的一個。我喜歡在地上爬著，像尋寶般仔細探索每一件事物，我討厭走路，因為用走的什麼東西都找不到，直到有天，爸媽故意將玩具擺得高高的，藉此引誘我站起來，一想起那個瞬間，至今仍令他們熱淚盈眶。我緩緩舉起腳，踏出我人生的第一步，縱使路上長滿荊棘，上路了就無法回頭。一六年寒暑已過，縱使個子高了，腳步大了，骨子裡的我依然是那個溫吞的女孩，從未改變。</text:span></text:p>
      <text:p text:style-name="Standard"><text:span text:style-name="T2"><text:s text:c="2"/>教室中，月台上，被窩裡，小巷間，只留下一個女孩和安靜坐伴</text:span><text:span text:style-name="T3">。印象中我總是自願留下的那個，從小熱愛自由的個性，腦袋裡好像永遠都住著一個慢郎中，漠視時間的催促，上學時總是在最後一個出門，就算因此吃了不少苦頭，再多的耳提面命也無法喚回失去了的時間，漸漸的我落後了，不斷的追逐著前人的腳步。「是你太慢，不是我們太快」眾人說著，縱使擁有一雙的快腿，腳步依舊快不起來，我想起比賽時在場上奔馳的身影，那麼的迅速，充滿決心，心中無一絲雜念，眼裡映著獎盃的光芒，腳步大且迅速，剎那間就抵達了終點。為何平日的我卻做不到？</text:span></text:p>
      <text:p text:style-name="Standard"><text:span text:style-name="T3"><text:s text:c="2"/>陽光散滿小徑，陽光賦予大地生機，喚醒沉睡中的人們。「阿嬤，等我！」，一雙小白鞋奮力跨著小小的腳步。「放心，阿嬤會等你。」，一雙老皮鞋緩緩的跨著蹣跚的腳步，一老一小就這樣慢慢的散步著，路過公園像鳥兒招招手，經過賣冰淇淋的阿伯旁，買一支甜筒，細細的品嘗起來，街上所有的鄰居家都是遊樂場，阿嬤則坐在一旁和朋友談天說地，順道分享八卦。純樸的小鎮，沒有日進斗金的大公司或商家，也沒有高聳入雲的摩天大樓，但這裡有未受污染的藍天和濃濃的人情味，就連火車鈴聲都不再顯得倉促，一切的節奏都慢了，風扇嘎嘎的轉著，音樂慢悠悠得從收音機中流洩而出，這裡的人們懂得停下腳步和彼此交談，不再擦肩而過，因為不這麼做，將會失去與另一個美好故事相遇的機會。</text:span></text:p>
      <text:p text:style-name="Standard"><text:span text:style-name="T3"><text:s text:c="2"/>「時間並不理會我們的美好」，阿嬤走了，越走越快，背叛的感覺漸漸席捲全身，「你說你會等我，但我現在只能眼睜睜的望著你的背影，含著淚水目送你離去。」，我恨時間如此無情，無論再怎麼哀求，再怎麼叫喚，也喚不回在小鎮的時光，喚不回阿嬤，時間像隻怪獸，正漸漸吞食我所擁有的一切。</text:span></text:p>
      <text:p text:style-name="Standard"><text:span text:style-name="T3"><text:s text:c="2"/>離別的空氣又酸又臭，令人窒息，我誓死奪回原本屬於我的一切！時間計畫本是我的武器，手錶是我的盔甲，一天的生活被分為二十四等份，我無暇再去欣賞生活中偶爾出現的小確幸。如獵豹般，眼裡只閃爍著目標的光芒。筆挺的制服，零亂的頭髮，手上晃阿晃的早餐袋，遠處就可聽見啪搭啪搭的腳步聲，逐漸的，我成為紛亂人群中的一分子，隨時得加快腳步，盯緊前一人的後腦勺，心無旁騖的直視前方， 一路與目標奮戰，腦袋裡每一個細胞都蠢蠢欲動的準備上場廝殺，我不斷在尋著新的目標，生活看似豐富，有個聲音卻被囚禁在內心的角落，尖叫著，吶喊著，想找一個出口。</text:span></text:p>
      <text:p text:style-name="Standard"><text:span text:style-name="T3"><text:s text:c="2"/>我加快了腳步，卻遺忘了心，那顆始終渴望著回憶的心，正逐漸缺乏營養而萎縮。我夢見我變成一隻倉鼠，穿梭在人群之中，展開漫長的賽跑，但無論跑的再快，後方都有鞋子準備壓死我，剎那間我懂了，需要加快的只有腳步，不必動的，是我的心。</text:span></text:p>
      <text:p text:style-name="Standard"><text:span text:style-name="T3"><text:s text:c="2"/>「世界越快，心則慢。」，隨著成長，我們的步調越來越快，卻忘了心是需要休息的，藉由慢慢的思考，領會，沉澱，轉為支持自己走下去的信念。生活並不只是一場追逐遊戲，生活中處處有美麗的事物能為我們的生命注入更多的活力和養分，放慢腳步後就能發現更多意想不到的存在，時間依舊無情，但我們擁有使用它的權力，我們必須把握當下，享受每一個悲傷或是快樂的瞬間，因為他們都是生命中不可或缺的養分。</text:span></text:p>
      <text:p text:style-name="Standard"><text:span text:style-name="T3"><text:s text:c="2"/>每當我徬徨無助，不知如何邁開腳步時，阿嬤的一句話總是鼓勵著我:「走自己的路才不會後悔」，那些童年回憶，不知不覺中已昇華為支持我走下去的動力，時時刻刻促使我去探索未知，面對挑戰。我邁開自信的腳步，帶著堅定的信念，勇敢走出自己的道路。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註一:「時間並不理會我們的美好」出自羅智成《寶寶之書》</text:span></text:p>
      <text:p text:style-name="Standard"><text:soft-page-break/><text:span text:style-name="T3">註二:「世界越慢心則慢」出自中華電信4G形象廣告台詞</text:span></text:p>
      <text:p text:style-name="P2"/>
      <text:p text:style-name="P2"/>
      <text:p text:style-name="Standard"><text:span text:style-name="T3"><text:s text:c="2"/></text:span></text:p>
      <text:p text:style-name="Standard"><text:span text:style-name="T2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/2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16-03-09T09:22:00</meta:creation-date>
    <dc:date>2016-03-09T09:22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15" meta:word-count="1790" meta:character-count="1815" meta:non-whitespace-character-count="1792"/>
    <meta:user-defined meta:name="AppVersion">12.0000</meta:user-defined>
    <meta:template xlink:type="simple" xlink:actuate="onRequest" xlink:title="Normal" xlink:href=""/>
  </office:meta>
</office:document-meta>
</file>