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屈原的獨白</text:span></text:p>
      <text:p text:style-name="Standard"><text:span text:style-name="T1">為什麼？到底是為什麼？</text:span></text:p>
      <text:p text:style-name="P3"><text:span text:style-name="T1">舉世皆濁也就罷了，而我卻是獨清。</text:span></text:p>
      <text:p text:style-name="P3"><text:span text:style-name="T1">眾人皆醉，我卻如此的清醒，只有我一人。</text:span></text:p>
      <text:p text:style-name="P3"><text:span text:style-name="T1">多少年，究竟多少年了？我涕泗縱橫地嘶喊著「為什麼？」，但卻連天也無法回答，為什麼我非得清醒著？為什麼唯獨是我？</text:span></text:p>
      <text:p text:style-name="P3"><text:span text:style-name="T1">就連都城被攻破的那一刻，就連祖先的墓被掘開，無情鞭屍，銼骨揚灰的那一刻，即使我的心已碎成萬片，那與生俱來的聰慧頭腦，仍是無比清晰、有條不紊。</text:span></text:p>
      <text:p text:style-name="P3"><text:span text:style-name="T1">人生憂患讀書始，從前我並不這樣認為，我的地位與智識，不盡是讀書所掙得的嗎？唉！我竟不知姓「羋」，是那麼地幸運。</text:span></text:p>
      <text:p text:style-name="P3"><text:span text:style-name="T1">從識字開始，我便以我的清白為榮，以我的品格，為我最高貴的象徵，孤傲不馴，昂然卓立。總覺得一般的事物配不上我，不願遭到玷汙。只取香草為伴，用馨香包覆我堅毅不屈的傲骨。</text:span></text:p>
      <text:p text:style-name="P3"><text:span text:style-name="T1">然而識事之後，我頓覺失去依靠。我所堅持、引以為榮的，在這世道，竟是毫無價值。</text:span></text:p>
      <text:p text:style-name="P3"><text:span text:style-name="T1">少年時的抱負，無情地受到動搖，幻滅的感受，不是當事人絕對無法理解。那是痛徹心扉，深入骨髓的苦楚。試想，高傲的我終於有了信仰，正想用生命捍衛時，卻發覺沒有人在乎！</text:span></text:p>
      <text:p text:style-name="P3"><text:span text:style-name="T1">唏噓！在這是非混淆、本末倒置、乾坤崩裂的年代，似乎人人以清高為恥，真與善，只在遠古的神話裡出現，人與人之間，不再以道德為標準，竟只有力量才是王道。高位者從不掩飾醜惡的嘴臉，人民只有受剝削的分，彷彿被下了藥，從來沒有、哪怕是一個人提出異議，完全沒有。</text:span></text:p>
      <text:p text:style-name="P3"><text:span text:style-name="T1">品德再高尚沒有用，楚辭寫得再優美也沒有用！才與德再也不受看重，眾人皆唯利是圖。曾幾何時，無懷氏與葛天氏的年代已然逝去，百姓難見曾經的純潔與友善，就連獻曝的野人，也那麼值得懷念。</text:span></text:p>
      <text:p text:style-name="P3"><text:span text:style-name="T1">在這醜惡的世界，對腐敗的仇恨，正深深地啃蝕著我的內心，我變得憤世</text:span><text:soft-page-break/><text:span text:style-name="T1">嫉俗。</text:span></text:p>
      <text:p text:style-name="P3"><text:span text:style-name="T1">從什麼時候開始孤芳自賞的呢？似乎這世上，唯一值得欣賞的，只剩自己了。的確如此，社會上太多不堪入目的景象，再有操守的人仍容易染塵，縱使許由、巢父再世，也難以洗淨耳朵。在此種世道，誰又忍心苛責我誤入歧途？</text:span></text:p>
      <text:p text:style-name="P3"><text:span text:style-name="T1">多麼希望一切能回到起點！我的一生，可否放任我自己決定一次？若讓我選，毫不質疑地，我寧願同濁同醉。</text:span></text:p>
      <text:p text:style-name="P3"><text:span text:style-name="T1">世人可知？唯獨自己一人的感覺是多麼可恨！放眼望去，盡是苟且之徒。明知自己是對的，卻得橫眉冷對千夫指，任誰都會懷疑自己信仰的真理。</text:span></text:p>
      <text:p text:style-name="P3"><text:span text:style-name="T1">清醒的人，永遠都比較痛苦！</text:span></text:p>
      <text:p text:style-name="P3"><text:span text:style-name="T1">我恨透了我自己，在人面前強硬的堅持正道，人後卻懦弱的自己懷疑，我寧願接受現實。但現在，我如果像大家一樣的「正常」，那我之前的自許清高，豈不成了十惡不赦的沽名釣譽！天可憐見，人們怎會知道我唯一的罪惡在於有墮落的念頭，而不是先前的堅持？</text:span></text:p>
      <text:p text:style-name="P3"><text:span text:style-name="T1">長久以來維持的操守，盡皆灰飛煙滅。我寧死也不願受到他人的閒言蜚語，我並非自矜自傲，言不入耳，而是世人沒有資格指責我！</text:span></text:p>
      <text:p text:style-name="P3"><text:span text:style-name="T1">他們無法瞭解，我是多麼的孤獨；他們從不明白，備酒消愁，唯能舉杯邀明月的感覺；他們沒有嘗過，想暢談抱負，卻無一人知音的滋味！他們不知道，當最後一位摯友也背棄了我，我心已如槁木死灰。普天之下，竟沒有任何一人允我吐盡怨氣，我也是人啊，我的心也會痛的！</text:span></text:p>
      <text:p text:style-name="P3"><text:span text:style-name="T1">離騷啊！離騷！世人可知道，被國君逐至荒野是什麼感受？沿途被最愛的鄉親扔石子、土塊，斥罵賣國，忤逆君上。痛的不是身上，而是心裡。</text:span></text:p>
      <text:p text:style-name="P3"><text:span text:style-name="T1">我的作為盡皆俯仰不愧，但王上周圍百尺之內，竟再也容不下我的存在。王上，你還記得嗎？曾經，我們是那麼的年輕，壯志凌雲，想著解救世人。我們是那麼的契合，胸臆中充滿了抱負，互有知音之感。</text:span></text:p>
      <text:p text:style-name="P3"><text:span text:style-name="T1">記得那一次我們誤入敵國境內，我被羽箭射中，是你不顧自身安危，背負我遠離險境。我感激涕零，對天發誓，願意肝腦塗地輔佐你，共創大業，絕無貳心。</text:span></text:p>
      <text:p text:style-name="P3"><text:soft-page-break/><text:span text:style-name="T1">你繼位後，我十分高興，認為盛世即將到來，我能盡棉薄之力，予百姓一個太平天下。但不久，你卻失去了起初的銳氣，逐漸耽溺享樂。我不顧情面的當面斥責佞臣，想必遭到忌恨，讒言之下，就連你，我最敬愛的王上，也不再信任我。終於，我冒顏直諫，在那陰森森的大堂，卻發覺你的臉色更陰沉。我依舊直言，想著你會記著當年的情分，於是我被放逐偏遠的漢北。</text:span></text:p>
      <text:p text:style-name="P3"><text:span text:style-name="T1">王上，你可知道忠言逆耳？我願意賭咒發誓，所上的奏章若有一絲不實，天打雷劈；所述的諫言若有半點私心，五馬分屍！</text:span></text:p>
      <text:p text:style-name="P3"><text:span text:style-name="T1">我願以一己的鮮血拯救楚國，只要我的一腔熱血是為了楚國而灑，我死而無憾，且含笑九泉。但老天連這個機會都不願給我，我是真的不願看到，我楚泱泱大國，竟被那血統不正的尺寸之國滅掉。當我知道郢都已被攻破時，眼前一黑，昏厥良久。想起家鄉純樸的民情，父老們殷切的寄託，孩子們童真的笑顏，心中直如刀攪。亡國遠比被逐，更痛！更痛！</text:span></text:p>
      <text:p text:style-name="P3"><text:span text:style-name="T1">痛到了極致，也許就麻木了。想著自己已成零丁的孤臣孽子，只覺心裡空洞洞的，不知不覺，愴然淚下。</text:span></text:p>
      <text:p text:style-name="P3"><text:span text:style-name="T1">王上！我是多麼希望你能像春秋時的楚昭王一樣，振興復國！我也絕對不推辭做申包胥，長跪號哭算什麼，就是要我撞死殿柱也毅然前去，只要我的生命能為重建楚國帶來一線曙光，絕無</text:span><text:bookmark text:name="_GoBack"/><text:span text:style-name="T1">逃避之理。人稱離騷是不朽的，我那為國為民的一片赤誠之心，才真正是不朽的！</text:span></text:p>
      <text:p text:style-name="P3"><text:span text:style-name="T1">老天啊！你給了我睿智的頭腦，為何不給我施展的機會？你給了我赤誠的忠心，為何使我的家國破滅？你給了我不凡的文采，為何不給我一個知音？老天，你怎可如此不負責任！我的願望只是當個平凡人，你使我與眾不同，接著苦我心智、勞我筋骨，卻沒有予我大任，這真是世上最殘酷的玩笑！</text:span></text:p>
      <text:p text:style-name="P3"><text:span text:style-name="T1">天問啊！天問！人人都知道我的天問天文地理無所不包，但我終究沒有將那最重要的一點寫出來。這曾經民心淳樸的國家，為何世風日下，人心不古？那曾經發憤圖強的君王，又為何變得有功不賞，無罪則罰？無恥的小人肆無忌憚的進讒言；高潔的君子，現下正站在汨羅江邊。</text:span></text:p>
      <text:p text:style-name="P3"><text:span text:style-name="T1">一襲白衣、巍巍高冠、溫潤璧玉，配起王上賜給我的長劍，是我最後的打</text:span><text:soft-page-break/><text:span text:style-name="T1">扮了吧！多少仁人志士，殞命在其主賜的劍下？如越王之於文種，吳王之於伍子胥……但我仍相信，王上天縱英明，只是受到了小人蒙蔽。寧可君負我，休教我負君！</text:span></text:p>
      <text:p text:style-name="P3"><text:span text:style-name="T1">此處風景如畫，不愧為騷人之塚！望那遠方的青山，翠巒疊嶂，頗有故楚之風。夕陽西下，踽踽獨自行吟的日子也將結束，只奏陽春白雪之琴終會斷弦，響遏行雲的只有一人，國如何救？</text:span></text:p>
      <text:p text:style-name="P3"><text:span text:style-name="T1">前幾日巧遇一位漁父，或許是楚人，稱我三閭大夫，噫！國之不存，何謂大夫？凡知道我品行的人，皆不解我何以至此，我唯有苦笑。的確，即使粗人亦明白我的一片忠心，為何曾與我朝夕相處的王上無法瞭解？</text:span></text:p>
      <text:p text:style-name="P3"><text:span text:style-name="T1">我對他說，舉世皆濁我獨清，眾人皆醉我獨醒。他不加思索地說，舉世皆濁便掘其泥而揚其波，眾人皆醉便餔其醩而醊其醨。這道理我又何嘗不知，但這世間哪有棄明投暗之事！偏其事實如此，我只能與世人分道揚鑣。</text:span></text:p>
      <text:p text:style-name="P3"><text:span text:style-name="T1">其實我知道，反世道而行是多麼不智，但只要有那麼一線希望，我仍願意螳臂擋車、蜉蝣撼樹！我個性孤僻，此生唯一的目的，便是實現夢想，拯救世人，然而事實的殘酷壓制了我心中澎湃巨浪。人在志在，志亡人亡，生命的火光即將熄滅。</text:span></text:p>
      <text:p text:style-name="P3"><text:span text:style-name="T1">眼前汨羅江浩浩湯湯，承載了千百年來多少人的憂愁，付諸東流。不然！它竟是向西，非同一般的河水，不與世間合流，和我頗為相似。也許只有它有資格，帶走我那清如冰雪，卻太過悲傷的詩魂！</text:span></text:p>
      <text:p text:style-name="P3"><text:span text:style-name="T1">跳下吧！這世間可還有什麼，是我值得留戀的？連曾經對我言聽計從的王上，也迴避了我的存在。滿腔熱血，一顆丹心，竟無處貢獻。也許此時此地，再也沒有所謂的正義了。君子只不過是以道德偽裝自己；真誠是更罪孽的虛假。</text:span></text:p>
      <text:p text:style-name="P3"><text:span text:style-name="T1">我不恨別人，畢竟他們都醉了！真與善，盡皆隨著聖人的辭世一同灰飛煙滅。我曾試著改革，虛妄的讒言卻使我滅頂。王上，你為何就是不聽我的，為何要自尋死路，留給我不盡的思念？</text:span></text:p>
      <text:p text:style-name="P3"><text:span text:style-name="T1">在腰間綁上大石，這其實是多餘的。金錢、權力、欲望自是最沉重無比的牽掛，已會使我們沉淪，且不可自拔！</text:span></text:p>
      <text:p text:style-name="P3"><text:soft-page-break/><text:span text:style-name="T1">我已經沒有牽掛，國破家亡，孑然一身，連曾經的雄心壯志，盡成過往雲煙。</text:span></text:p>
      <text:p text:style-name="P3"><text:span text:style-name="T1">江水清兮，可以濯我纓；江水濁兮，可以濯我足；汨羅江水，可以明我心！</text:span></text:p>
      <text:p text:style-name="P3"><text:span text:style-name="T1">只有離開，才能使我不再孤獨，不再痛心。</text:span></text:p>
      <text:p text:style-name="P3"><text:span text:style-name="T1">縱身躍下。</text:span></text:p>
      <text:p text:style-name="P3"><text:span text:style-name="T1">永別了！我最愛的楚國…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27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2">/</text:span><text:span text:style-name="MT1"><text:page-count>5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ang Deborah</meta:initial-creator>
    <dc:creator>User</dc:creator>
    <meta:editing-cycles>2</meta:editing-cycles>
    <meta:creation-date>2016-03-11T04:06:00</meta:creation-date>
    <dc:date>2016-03-11T04:06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5" meta:paragraph-count="45" meta:word-count="3114" meta:character-count="3118" meta:non-whitespace-character-count="3118"/>
    <meta:user-defined meta:name="AppVersion">12.0000</meta:user-defined>
    <meta:template xlink:type="simple" xlink:actuate="onRequest" xlink:title="Normal" xlink:href=""/>
  </office:meta>
</office:document-meta>
</file>