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No_20_Spacing">
      <style:paragraph-properties>
        <style:tab-stops>
          <style:tab-stop style:position="10.742cm"/>
        </style:tab-stops>
      </style:paragraph-properties>
    </style:style>
    <style:style style:name="P2" style:family="paragraph" style:parent-style-name="No_20_Spacing">
      <style:paragraph-properties>
        <style:tab-stops>
          <style:tab-stop style:position="10.742cm"/>
        </style:tab-stops>
      </style:paragraph-properties>
    </style:style>
    <style:style style:name="P3" style:family="paragraph" style:parent-style-name="No_20_Spacing">
      <style:text-properties style:font-size-complex="12pt"/>
    </style:style>
    <style:style style:name="P4" style:family="paragraph" style:parent-style-name="No_20_Spacing">
      <style:text-properties style:font-size-complex="12pt"/>
    </style:style>
    <style:style style:name="P5" style:family="paragraph" style:parent-style-name="No_20_Spacing">
      <style:text-properties style:font-name-asian="Calibri" style:font-name-complex="Calibri" style:font-size-complex="12pt"/>
    </style:style>
    <style:style style:name="P6" style:family="paragraph" style:parent-style-name="No_20_Spacing">
      <style:paragraph-properties fo:margin-left="0.741cm" fo:margin-right="0cm" fo:text-indent="0cm" style:auto-text-indent="false"/>
    </style:style>
    <style:style style:name="P7" style:family="paragraph" style:parent-style-name="No_20_Spacing" style:master-page-name="Standard">
      <style:paragraph-properties style:page-number="auto"/>
      <style:text-properties fo:font-size="16pt" style:font-size-asian="16pt" style:font-size-complex="16pt"/>
    </style:style>
    <style:style style:name="P8" style:family="paragraph" style:parent-style-name="Standard">
      <style:text-properties style:font-size-complex="12pt"/>
    </style:style>
    <style:style style:name="T1" style:family="text">
      <style:text-properties style:font-size-complex="12pt"/>
    </style:style>
    <style:style style:name="T2" style:family="text">
      <style:text-properties style:font-size-complex="12pt"/>
    </style:style>
    <style:style style:name="T3" style:family="text">
      <style:text-properties style:font-name-asian="Calibri" style:font-name-complex="Calibri"/>
    </style:style>
    <style:style style:name="T4" style:family="text">
      <style:text-properties style:font-name-asian="Calibri" style:font-name-complex="Calibri"/>
    </style:style>
    <style:style style:name="T5" style:family="text">
      <style:text-properties style:font-name-asian="Calibri"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青春紀行</text:p>
      <text:p text:style-name="No_20_Spacing"><text:span text:style-name="T3"><text:s text:c="2"/></text:span>歲月的流年裡，總有一段友情，能抵擋撲天蓋地的流言挑撥、戰勝忌妒與羨慕的拉扯，並不隨著時間淡逝於流光，而是因淬鍊而更加堅強。</text:p>
      <text:p text:style-name="P1"><text:span text:style-name="T3"><text:s text:c="2"/></text:span>總會有一個熟悉的身影，願意和你肩並肩站在無論陰影或光裡。</text:p>
      <text:p text:style-name="P1"/>
      <text:p text:style-name="P1"><text:span text:style-name="T3"><text:s text:c="2"/></text:span>遇見她，必須從那天說起......<text:tab/></text:p>
      <text:p text:style-name="No_20_Spacing"/>
      <text:p text:style-name="P3"><text:span text:style-name="T3"><text:s text:c="2"/></text:span>放學後靜謐的教室，像只沉睡的貓，只剩陽光帶著微醺的溫度灑落，偶爾一陣微微的涼風掠過，稍顯沉重的水泥色調走廊，帶著些許突兀、男孩終於打破沉默，並不在意料之外，那句「我喜歡你」逆著風卻著實地落在女孩耳裡。</text:p>
      <text:p text:style-name="P3"/>
      <text:p text:style-name="P3"><text:span text:style-name="T3"><text:s text:c="2"/></text:span>我並不擅長忍耐，尤其對於並不在乎抑或厭惡的事物。而此刻面對著漫長的尷尬等待，幾乎凝固的悶熱空氣逐漸膠著催促著我掉頭離開，可能是意識到這大概會是我們最後一次面對面正常交談，所以我並沒有這樣做。對面的男孩看起來有些焦慮、眼神不斷飄移，彷彿為了掩飾緊張感而故作鎮定的表情更加顯得可笑，我甚至知道他開口會說出哪句話。</text:p>
      <text:p text:style-name="P3"/>
      <text:p text:style-name="P6"><text:span text:style-name="T1">「抱歉，我想我們還是當朋友吧，如果沒有其他事我就要先走囉，掰掰。」儘量用著輕鬆的口吻說完。</text:span><text:span text:style-name="T1">”</text:span><text:span text:style-name="T1">明天見</text:span><text:span text:style-name="T1">”</text:span><text:span text:style-name="T1">，我用盡力氣吞嚥下的這三個字，滑過喉嚨留下有些銳利的觸感，終究伴著憂鬱在胃裡試圖消化。轉身旋下樓梯離去，和輕快步伐呈現巨大反差、邊走邊看著樓梯深灰色的磁磚就像映出此刻心情一樣沉重，今天過後就算每天都會見面，肯定也會刻意迴避、避免任何不必要的接觸吧，就像是出問題的錄影帶、總是會不斷的重複播放著相同的情節，那樣的場景我再熟悉不過了。</text:span></text:p>
      <text:p text:style-name="P5"><text:s text:c="2"/></text:p>
      <text:p text:style-name="P3"><text:span text:style-name="T3"><text:s text:c="2"/></text:span>站在耀眼的太陽下，我低頭看著自己的影子，像是一個黑色、看不出表情的人偶，呆板而孤單的站著，像在等著什麼的到來。</text:p>
      <text:p text:style-name="P3"/>
      <text:p text:style-name="P3"><text:span text:style-name="T3"><text:s text:c="2"/></text:span>我想，人總是自私的。隨意的把自身的感情加諸在另一個人身上，絲毫不考慮對方的心情，然後在拋出語句後，得到如釋重負的感受，霎時，原有的不安與忐忑幾乎轉變成壓力移駕到對方身上，甚至沒有選擇，我安放在心底的平衡被一次次打破。</text:p>
      <text:p text:style-name="P3"/>
      <text:p text:style-name="P3"><text:span text:style-name="T3"><text:s text:c="2"/></text:span>我非常的喜惡分明，對於不喜歡的東西我會挑明的表達厭惡，但這樣的直接不加掩飾在這個社會的生存法則中是不被允許的。人們必須迂迴的包裝自己最原始的核心想法，就像為了讓小朋友願意吃下苦口的藥而用糖衣一層層堆疊出的彩色藥丸，因為外觀色彩鮮明可愛、試了一口發現舔起來甜甜的索性整顆含入嘴中，逐漸融化後苦澀浮出刺激著舌尖，才發現藥最真實的味道，就算是經時間歷練<text:soft-page-break/>後的大人們也一樣，誰又寧可吞嚥苦澀而不選擇輕鬆的甜呢?縱然早已知道內裡並不如外表看起來的可口，卻依舊對於外在的誘因感到沒轍，自願跌進甜膩的蜜中，不願看清事實還推託是蜂蜜沾黏了雙眼導致無法看清，因而逐漸奠定了「偽裝」這個處世淺規則的基礎。</text:p>
      <text:p text:style-name="P3"/>
      <text:p text:style-name="P3"><text:span text:style-name="T3"><text:s text:c="2"/></text:span>但在青春裡，我選擇做自己。</text:p>
      <text:p text:style-name="P3"><text:span text:style-name="T3"><text:s text:c="2"/></text:span>我討厭模糊不清的界線，討厭似是而非的說話技巧，非黑即白毫不猶豫、乾淨的撇除泥濘的灰。</text:p>
      <text:p text:style-name="P3"><text:span text:style-name="T3"><text:s text:c="2"/></text:span>對於一個定義為異性朋友的人，雙手捧著自己的情感遞到面前來，我會完全斬斷所有不存在的可能，只要留有餘地，那微乎其微的可能性總是會在夾縫中取得陽光露水然後不斷自我膨脹。</text:p>
      <text:p text:style-name="P5"><text:s text:c="2"/></text:p>
      <text:p text:style-name="P3"><text:span text:style-name="T3"><text:s text:c="2"/></text:span>但青春就是充滿了不問是非對錯的流言。</text:p>
      <text:p text:style-name="P3"/>
      <text:p text:style-name="P3"><text:span text:style-name="T3"><text:s text:c="2"/></text:span>在一次偶然的情況下我聽見了這樣的話。</text:p>
      <text:p text:style-name="P3">「她憑甚麼拒絕別人後甚至不跟對方說話?」「被拒絕的人好可憐喔」</text:p>
      <text:p text:style-name="P3"/>
      <text:p text:style-name="P3"><text:span text:style-name="T3"><text:s text:c="2"/></text:span>這大概是年少的通病吧，總有人在尚未看清事情完整的面貌就以偏概全的急著下定論，而在這個只要新聞播報學運、政治議題就有學生一窩蜂的盲目跟隨思潮的世代，又有多少人能夠完整而理性的去理解一件事的前因後果，再經過判斷做出結論呢?更何況正值衝動、容易受外在人事物影響思緒的年紀，他們甚至沒有獨立思考的能力，比起事實與當事人的澄清，他們更願意相信以訛傳訛加油添醋的小道消息。</text:p>
      <text:p text:style-name="P3"><text:span text:style-name="T3"><text:s text:c="2"/></text:span>不斷的重複承受猜忌與懷疑，給予再多信任卻得不到千分之一的相信作為回應，甚至懶得開口，畢竟堅持己見的人總是排斥異己，連反駁也失去意義，我想我已不在奢望被理解。</text:p>
      <text:p text:style-name="No_20_Spacing"><text:span text:style-name="T5"><text:s text:c="2"/></text:span><text:span text:style-name="T1">“</text:span><text:span text:style-name="T1">滴答、滴答、滴答</text:span><text:span text:style-name="T1">”</text:span><text:span text:style-name="T1">下雨了，我環抱著因失望而沉重的身體蹲了下來，任由雨水打在被無力感包覆的身軀。</text:span></text:p>
      <text:p text:style-name="No_20_Spacing"><text:span text:style-name="T5"><text:s text:c="2"/></text:span><text:span text:style-name="T1">面對缺乏真實與信任的現實，失望幾乎剷除了我心中名為「信任」的花。我築起一道厚重高聳而堅不可摧的城牆，阻隔了外界的紛擾喧囂，在城內開闢起屬於自己的小世界，這裡有我完全了解的自身以及我給予自己的完全信任與依歸。我相信我可以獨自一人撐起這座建築於內心世界的巨大堡壘。我收起過往那些氾濫的信任，不再輕易相信他人，像一隻充滿防備的刺蝟，捲縮成一團伸出鋒利的刺在空曠的廳堂，看似充滿敵意卻略顯孤寂，其實只是害怕恐懼、試圖保護自己，在堅硬盔甲下躲著的，只是柔軟而易碎的自尊，是給予自己的最後一道防線。</text:span></text:p>
      <text:p text:style-name="P3"><text:span text:style-name="T3"><text:s text:c="2"/></text:span>終於我逐漸相信自己一個人建構的世界也可以很美好，沒有多餘的猜疑、分歧，沒有心煩的爭吵、悶氣。</text:p>
      <text:p text:style-name="P3">但那時的我還不明白，我同時也失去了同等的歡笑與快樂。</text:p>
      <text:p text:style-name="P3"><text:soft-page-break/></text:p>
      <text:p text:style-name="P3"><text:span text:style-name="T3"><text:s text:c="2"/></text:span>就是在那個時候，她出現了。</text:p>
      <text:p text:style-name="P3">「看!是彩虹!」一個爽朗的聲音震動了我的世界，綁著馬尾的少女的影子映入眼簾，順著少女手指的方向，是一道七色的彩虹，閃閃發光的掛在天上。</text:p>
      <text:p text:style-name="P3"/>
      <text:p text:style-name="No_20_Spacing"><text:span text:style-name="T5"><text:s text:c="2"/></text:span><text:span text:style-name="T1">用利刃斬斷封閉城門的枷鎖，她帶著生氣闖入我的心房，就像我原先就在等待她出現一般，她堅定不移的目光彷彿能望穿一切，瞳孔倒映出的</text:span>只有純淨沒有一絲迷濛<text:span text:style-name="T1">，於是就在她伸手將我拉離碉堡後，我又對人性燃起了一絲希望。</text:span></text:p>
      <text:p text:style-name="P5"><text:s text:c="2"/></text:p>
      <text:p text:style-name="P3">「畢竟是太陽雨阿!這樣的大好時光，你還要一個人蹲在這裡浪費時間嗎?」我還記得她當時的笑，那是足以照明我世界的光亮。</text:p>
      <text:p text:style-name="P3"/>
      <text:p text:style-name="P3"><text:span text:style-name="T3"><text:s text:c="2"/></text:span>從她出現的那天起，我的生活重新染上了新鮮的色彩，我們就像在巨大磁場裡的兩個電子，每一天相處都能碰撞、磨擦引起不同的反應。我們既相像，又充滿不同，卻一拍即合。兩人互相分享心事，並交換只有對方知道的秘密；兩個人一起看電影，為觸動人心的結局哭得唏哩嘩啦；兩個人結伴去鬼屋，瘋狂尖叫後互相嘲笑。去對方家住，兩個人在床上躺著總有無限的話題能夠徹夜聊到天亮；穿一樣的衣服，打扮得像雙胞胎一起出去逛街。只要交換一個眼神就能立刻讀懂對方的心思，並且相視而笑，或許有些時候會因意見不合而爭吵，但可貴的是我們能從中省思並發覺自己的錯誤或處理不好的地方，並在道歉和好後關係變得更加緊密。我慢慢明白能夠分享是一件多麼美妙的事，每一天的生活都被笑聲與淚水圍繞著，終於知道一加一永遠大於一這句話的真諦，她帶給我的，是我一個人所無法擁有的樂趣。</text:p>
      <text:p text:style-name="P3"/>
      <text:p text:style-name="P3">「你知道嗎?會有影子是因為你一直站在光裡阿，所以影子並不孤單喔，它的存在總是被燦爛的陽光圍繞呢!」她說。我深深的點點頭，早已解開最初的疑惑。</text:p>
      <text:p text:style-name="P3"/>
      <text:p text:style-name="P3"><text:span text:style-name="T3"><text:s text:c="2"/></text:span>假若我是一片死氣沉沉的森林，那她就是帶來生氣的陽光；若我是乾枯龜裂的大地，那她就是滋潤眾生的雨水；如果我是搖搖欲墜的風箏，那她就是將我推往澄澈藍天的風。而現在的我是一名士兵，正在打一場名為「現實」的戰爭，那她就是能夠交付我的背後、和我一同出生入死的戰友。</text:p>
      <text:p text:style-name="P3"><text:span text:style-name="T3"><text:s text:c="2"/></text:span>於是我們成為了緊密無間的好姊妹。</text:p>
      <text:p text:style-name="P3">並不需要嘴上時時掛著信任，俗話說的好「坐而言不如起而行」，我們以實際行動來證明這段友誼並不是虛假矯情的逢場作戲，不需要在特別的節日送上貴重的禮物，並用物質衡量情感，而是在每一次跌倒，伸出手拉對方一把；是在每一次受傷，和對方一起學習治療；是在每一次祝福，融入真摯的情感。付出真心與誠意，對對方充滿信心，相互扶持並肩一起向前邁進才是我所追求的最真實的友情。</text:p>
      <text:p text:style-name="P3"><text:soft-page-break/><text:span text:style-name="T3"><text:s text:c="2"/></text:span>我們用淚水灌溉了種子、用歡笑為幼苗施肥，終於我心中那朵名為「信任」的花兒再次盛開，並因友情的力量更顯光亮、茁壯。</text:p>
      <text:p text:style-name="P3"><text:span text:style-name="T3"><text:s text:c="2"/></text:span>「現在的我總能在自己的影子中看見妳呢」好久以後的某一天我這麼對她說，然後我們相視笑了，她的回答輕的幾乎飄散在空氣裡。「我也是」。</text:p>
      <text:p text:style-name="P3"/>
      <text:p text:style-name="P3"><text:span text:style-name="T3"><text:s text:c="2"/></text:span>我想，青春的滋味就是如此無常，有時酸澀、有時清苦、有時甜進心頭也有時五味雜陳，它有各種形式的模樣，各種不同的面貌，用心體會，或許他能給予你陪伴你一輩子的珍貴禮物。</text:p>
      <text:p text:style-name="P3"><text:span text:style-name="T3"><text:s text:c="2"/></text:span>而在青春這堂課中，我收穫了一份經歷重重考驗、不怕風吹雨打的真摯友誼。這段友情就像一座豎立岸邊的燈塔，在我遇上暴風迷航於蒼茫無際的海上時，發出一道光在霧裡閃耀，衝破困難險阻，指引我方向找到陸地；這段友情也像一股肉眼無法捕捉的暖流，在我因人們冰冷言語無情攻擊而失溫時，竄進我的心窩，使我再次找回失去的溫暖；這段友情更像從天而降的甘霖，洗滌了我因失望而泥濘堆積超載的心，讓我再次重獲新生。何其幸運，使我們能珍惜並延續這段情誼，使它成為伴我們成長的見證。</text:p>
      <text:p text:style-name="P3"><text:span text:style-name="T3"><text:s text:c="2"/></text:span>願在走過漫長歲月後偶然回首，望見那段曾經年少的青春歲月，我能夠揚起了無遺憾而滿足的笑顏。</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language-asian="zh" style:country-asian="CN"/>
    </style:style>
    <style:style style:name="頁尾_20_字元" style:display-name="頁尾 字元" style:family="text" style:parent-style-name="預設段落字型">
      <style:text-properties style:letter-kerning="true" style:language-asian="zh" style:country-asian="C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a</meta:initial-creator>
    <meta:creation-date>2016-03-11T12:05:00</meta:creation-date>
    <dc:creator>User</dc:creator>
    <dc:date>2016-03-11T12:05:00</dc:date>
    <meta:editing-cycles>2</meta:editing-cycles>
    <meta:editing-duration>PT1M</meta:editing-duration>
    <meta:document-statistic meta:table-count="0" meta:image-count="0" meta:object-count="0" meta:page-count="4" meta:paragraph-count="39" meta:word-count="3305" meta:character-count="3373" meta:non-whitespace-character-count="3310"/>
    <meta:generator>LibreOffice/7.0.4.2$Windows_X86_64 LibreOffice_project/dcf040e67528d9187c66b2379df5ea4407429775</meta:generator>
    <meta:user-defined meta:name="KSOProductBuildVer">2052-10.1.0.5511</meta:user-defined>
  </office:meta>
</office:document-meta>
</file>