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1" style:font-name-asian="新細明體"/>
    </style:style>
    <style:style style:name="P3" style:family="paragraph" style:parent-style-name="Standard" style:master-page-name="Standard">
      <style:paragraph-properties style:page-number="auto"/>
    </style:style>
    <style:style style:name="T1" style:family="text">
      <style:text-properties style:font-name="新細明體1" fo:font-size="16pt" style:font-name-asian="新細明體" style:font-size-asian="16pt" style:font-size-complex="16pt"/>
    </style:style>
    <style:style style:name="T2" style:family="text">
      <style:text-properties style:font-name="新細明體1" style:font-name-asian="新細明體"/>
    </style:style>
    <style:style style:name="T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秋分</text:span></text:p>
      <text:p text:style-name="Standard"><text:span text:style-name="T2"><text:s text:c="2"/>天空被染上顏色，學生們的笑語聲充斥在校園的各個角落。家長們在校園附近等待著自己的孩子從校門裡走出來，開心分享今天在學校發生的大小事。同樣的制服從校門口湧出，奔向溫暖的家或是冷氣開得很強的補習班。這一切似乎都很美好。但對我來說，這一切都只是個災難，天邊的彩霞在我看來就像鮮血一般，為一天畫下了一個慘烈的句號。這一切都要從國一的秋天講起。</text:span></text:p>
      <text:p text:style-name="Standard"><text:span text:style-name="T2"><text:s text:c="2"/>2012.09</text:span></text:p>
      <text:p text:style-name="Standard"><text:span text:style-name="T2"><text:s text:c="2"/>夕陽西下，天邊的餘暉如醉如織，染紅了瓦藍的絹布。我踽踽獨行在空無一人的人行道上，拖著長長的影子，如行屍走肉般走回家。總覺得平常一下子就走完的路，在今天彷彿一直在往前延長，沒有盡頭似的。好累，好想哭……一台台車子從我身邊掠過，留下令人厭惡的廢氣和噪音。突然間一個尖銳的煞車聲刺穿了我的耳膜，我詫異地轉過頭，一個穿著跟我同樣的制服的男生坐在腳踏車上，一隻腳撐在地上，沉默的看著我，似乎有什麼話想對我說。我搜尋了一下腦中的記憶庫，想起他跟我同班，坐我斜後方，名字……記不起來，不過我們應該沒有講過話才對。他一句話也不說，我也不想主動開口講話。就在我們之間的空氣快要凝固之前，他開口了：「那個，林千卉，妳還好吧?」我努裝出一點都不在乎的微笑：「沒事。」但從他的表情看來我的演技很失敗。他看了看我的表情，小心翼翼的再次開口：「那個，其實妳不必那麼在意老師說的話，還有那些朋友沒有等妳一起回家的事情。」他這句話立即讓時光倒流，導師猙獰的臉出現在我眼前，在慘白的日光燈下極盡挖苦諷刺:「功課再怎麼好不會做事有什麼用?」面容精巧的女生在一旁帶著得逞的笑容。還有被拉下的藍色鐵門，斑駁的藍色帶著人去樓空的空虛。這些場景依序出現，堆疊了起來。我唯一的應對方式是把它們收進我心中某個灰暗的抽屜，並無力的岔開話題。「這些事你怎麼都知道?」</text:span></text:p>
      <text:p text:style-name="Standard"><text:span text:style-name="T2"><text:s text:c="4"/>那些事發生的地點明明都不在班上。</text:span></text:p>
      <text:p text:style-name="Standard"><text:span text:style-name="T2"><text:s text:c="4"/>他摸摸鼻子。「那個，你因為楊巧倩的事情被導師罵的時候我剛好在辦公室不小心看到了，還有那個，平常跟你一起走回家的C班的人好像都已經先回去了，我看到你站在他們班前面好像心情很不好的樣子……呃，那個，你真的不必太在意這些。楊巧倩那件事根本幾乎是她捅的簍子，她卻把錯全推到妳身上。所以……不必太自責。老師講話真的也太過分了。還有妳在C班的那些朋友可能以為妳已經回家了，並不是因為他們認為妳有沒有跟他們一起走回家不重要所以才沒有等妳。」長篇大論的，但我還是感覺到了他真的極力在安慰我，我心情輕鬆了許多。「謝謝你，我覺得好多了。」我心情有變好似乎讓他很開心「嗯，不客氣。Byebye明天見囉。」他一說完就騎著腳踏車走了,消失在遠方的腥紅色畫布裡。</text:span></text:p>
      <text:p text:style-name="Standard"><text:span text:style-name="T2"><text:s text:c="4"/>那天我是帶著微笑走回家的。真是不可思議，只要因為少許的關心，人的心情居然就會有這麼大的變化。在回家的路上我想到我還不知道他的名字呢。明</text:span><text:soft-page-break/><text:span text:style-name="T2">天去看座位表確認一下吧。</text:span></text:p>
      <text:p text:style-name="Standard"><text:span text:style-name="T2"><text:s text:c="4"/>隔天，我特地提早到學校去翻座位表，數著格子對照位子後找到他的名字叫林光毅。只是，從早自修、第一節、第二節，直到第四節課他都沒有出現。每節下課我都在望著他的位子發呆。他到底發生了什麼事呢?有一點點不祥的預感在我心頭升起。</text:span></text:p>
      <text:p text:style-name="Standard"><text:span text:style-name="T2"><text:s text:c="4"/>到了中午，教室一如往常鬧哄哄的，伴隨著餐車發出的喀啦喀啦聲一起進入教室的是導師。導師也一如往常的站上了講台，「啪啪」大力地拍著黑板。教室的聲音瞬間結凍。「各位同學，老師要宣布一件令人遺憾的事情。我們班林光毅</text:span><text:bookmark text:name="_GoBack"/><text:span text:style-name="T2">同學昨天下午大約五點時遭小貨車撞擊，送醫後經搶救在今日上午十一點宣告不治。好了，風紀股長負責秩序，老師還要去處理一下這件事情。」老師如同醫師向家屬宣布死亡時間一般，冰冷的不帶感情，說完話立即就走出了教室，留下因拍擊而從黑板上簌簌飄落的白色粉筆灰。不知為何掉落在地上的粉筆灰讓我聯想到骨灰，映在眼裡非常扎眼。教室如同炸開了鍋，議論紛紛。我沒辦法忍受那些包含了驚嚇、難過的噪音，逃離了教室。我不知道要跑到哪裡，就只是一直跑一直跑，最後跑到了學校的盡頭，跌坐在草地上。天空很藍、藍的很空虛。我不知道為什麼就是哭了，撕心裂肺的哭，好難受。為什麼，要讓這麼好的人就這樣死了。要不是因為我他也不會死了，要不是他剛好看到心情不好的我而停下來安慰我他也不會變成一具冰冷的屍體了。誰來告訴我，好心的下場為什麼會是這樣。為什麼啊……</text:span></text:p>
      <text:p text:style-name="Standard"><text:span text:style-name="T2"><text:s text:c="4"/>那天我失神落魄地走回家，無意識地看到了掛在玄關的月曆，原來昨天是秋分啊……感覺是個很悲傷的諷刺，秋天的分離。我靜靜的蹲下來，哭了。眼淚滴在紅色的夕陽光上像血珠一樣。</text:span></text:p>
      <text:p text:style-name="Standard"><text:span text:style-name="T2"><text:s text:c="4"/>從那天以後我都自己一個人走回家，而傍晚的天空總是讓我想起他，那個心地善良的男生，卻沒有一個好的結束，他所擁有的只是如鮮血般的秋分的天空。</text:span></text:p>
      <text:p text:style-name="P2"/>
      <text:p text:style-name="Standard"><text:span text:style-name="T2"><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2</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16-02-24T16:59:00</meta:print-date>
    <meta:creation-date>2016-03-11T04:14:00</meta:creation-date>
    <dc:date>2016-03-11T04:14:00</dc:date>
    <meta:editing-duration>P0D</meta:editing-duration>
    <meta:generator>LibreOffice/7.0.4.2$Windows_X86_64 LibreOffice_project/dcf040e67528d9187c66b2379df5ea4407429775</meta:generator>
    <meta:document-statistic meta:table-count="0" meta:image-count="0" meta:object-count="0" meta:page-count="2" meta:paragraph-count="13" meta:word-count="1848" meta:character-count="1902" meta:non-whitespace-character-count="1866"/>
    <meta:user-defined meta:name="AppVersion">12.0000</meta:user-defined>
    <meta:template xlink:type="simple" xlink:actuate="onRequest" xlink:title="Normal" xlink:href=""/>
  </office:meta>
</office:document-meta>
</file>