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S Gothic" svg:font-family="'MS Gothic', 'ＭＳ ゴシック'" style:font-family-generic="modern"/>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text-properties style:font-name="新細明體"/>
    </style:style>
    <style:style style:name="P2" style:family="paragraph" style:parent-style-name="Standard">
      <style:text-properties style:font-name="新細明體" style:font-name-complex="新細明體"/>
    </style:style>
    <style:style style:name="P3" style:family="paragraph" style:parent-style-name="Standard">
      <style:text-properties style:font-name-asian="Calibri" style:font-name-complex="Calibri"/>
    </style:style>
    <style:style style:name="P4" style:family="paragraph" style:parent-style-name="Standard">
      <style:paragraph-properties fo:margin-left="0cm" fo:margin-right="0cm" fo:text-indent="0.847cm" style:auto-text-indent="false"/>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text-indent="0.847cm" style:auto-text-indent="false"/>
      <style:text-properties fo:color="#333333" loext:opacity="100%" style:font-name="Georgia" fo:background-color="#ffffff" style:font-name-complex="Georgia" style:font-size-complex="12pt"/>
    </style:style>
    <style:style style:name="P7" style:family="paragraph" style:parent-style-name="Standard">
      <style:paragraph-properties fo:margin-left="0cm" fo:margin-right="0cm" fo:text-indent="0.847cm" style:auto-text-indent="false"/>
      <style:text-properties style:font-name="新細明體"/>
    </style:style>
    <style:style style:name="P8" style:family="paragraph" style:parent-style-name="Standard" style:master-page-name="Standard">
      <style:paragraph-properties fo:text-align="center" style:justify-single-word="false" style:page-number="1"/>
      <style:text-properties style:font-name="新細明體" fo:font-size="16pt" style:font-size-asian="16pt" style:font-size-complex="16pt"/>
    </style:style>
    <style:style style:name="T1" style:family="text">
      <style:text-properties style:font-name="新細明體"/>
    </style:style>
    <style:style style:name="T2" style:family="text">
      <style:text-properties style:font-name="新細明體" fo:font-size="16pt" style:font-size-asian="16pt" style:font-size-complex="16pt"/>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asian="Calibri" style:font-name-complex="Calibri"/>
    </style:style>
    <style:style style:name="T6" style:family="text">
      <style:text-properties style:font-name="MS Gothic" style:font-name-asian="MS Gothic" style:font-name-complex="MS Gothic"/>
    </style:style>
    <style:style style:name="T7" style:family="text">
      <style:text-properties fo:color="#000000" loext:opacity="100%" style:font-name="新細明體" style:font-name-complex="新細明體"/>
    </style:style>
    <style:style style:name="T8" style:family="text">
      <style:text-properties fo:color="#000000" loext:opacity="100%"/>
    </style:style>
    <style:style style:name="T9" style:family="text">
      <style:text-properties fo:color="#ff0000" loext:opacity="100%"/>
    </style:style>
    <style:style style:name="T10" style:family="text">
      <style:text-properties fo:color="#333333" loext:opacity="100%" style:font-name="Georgia" fo:background-color="#ffffff" loext:char-shading-value="0" style:font-name-complex="Georgia" style:font-size-complex="12pt"/>
    </style:style>
    <style:style style:name="T11" style:family="text">
      <style:text-properties fo:color="#333333" loext:opacity="100%" style:font-name="Georgia" fo:background-color="#ffffff" loext:char-shading-value="0" style:font-name-complex="Georgia" style:font-size-complex="12pt"/>
    </style:style>
    <style:style style:name="T1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在終點，再出發</text:p>
      <text:p text:style-name="P4">終於結束了這一趟搖晃顛簸的旅程，火車靠了站，停了下來，可是我的心卻還在飄搖。站在月台上，我凝望並目送著火車去展開它下一段嶄新的旅程，無法言喻的情緒怔著我，直到刺骨的晚風襲過，我才回過神，繼續踏上歸途。</text:p>
      <text:p text:style-name="P4"/>
      <text:p text:style-name="P4">霎時，靜沉沉的天空落下了濛濛細雨，我在簷下避著，心中盤算：這雨來的快，想必也去的快吧！但世事豈能盡如人意，雨勢非但未減，反倒下了更稠更密了些。馬路上的車陣為雨勢所困，如同裹上果醬那般黏稠的難以迅速前行，縱然心急如焚也無計可施。輝煌的車頭燈映著如絲如縷的細雨，恰似你的笑容在空氣中暈染，一股衝動熟悉的味道混著雨水氣味擴散進入血液中。記得第一次和你一起同台演出，結束走出外面，雨也是這樣下著。當第一首歌結束後，我在舞台左翼休息著，等待結束後協助收拾的工作，那時的你背對著我，準備下一次的出場，你的背影就在我眼前三十公分，面對著舞台燈，你的影子籠罩在我的身上，讓人心安莫名。</text:p>
      <text:p text:style-name="P4"/>
      <text:p text:style-name="P4">我曾經以為俗世間的感情都如出一轍的有個刻骨銘心的開頭與熱鐵烙膚的結局，但我卻不記得初見你的場景。但在記憶的汪洋中，有片綠草如茵、油油亮亮的大草坡，坡度說陡不陡:不是那麼的平坦，卻也不致於窒礙難行。那次為了參加攝影展，你陪著我去找靈感，你說我平常都不喜歡外出，所以你堅持要帶我去你的「秘密基地<text:span text:style-name="T3">」，坐了好久的公車，又轉了幾次車，我們終於到達了目的地，看到一整片無涯無盡翡翠色的海洋，深深地吸了一口氣，感覺到前所未有的舒暢。</text:span>我盤腿席地而坐，你仰躺在我身邊，那個悠閒的午後，我邊拿著相機捕捉眼前每個美好的瞬間，邊和你天南地北的聊著，我說人生就像一條山路時，你笑了，並說：「那妳一定是個會從山腳瞄準山頂衝的人。」望著我詫異的表情，你不疾不徐的解釋：「像妳這樣好勝倔強的急性子，一定會覺得一圈一圈踅上山頂的方法太過迂迴。我就喜歡慢慢走」你停了一下：「要是妳不夠幸運，妳可能就錯過我了』」語畢，我們不約而同的笑了起來，然後靜默。在短暫的沉默中，你閉目假寐，我仔細的端詳你的輪廓，並謹慎的將它記下，在相機裡，也在腦海裡。</text:p>
      <text:p text:style-name="P4"/>
      <text:p text:style-name="Standard"><text:span text:style-name="T5"><text:s text:c="4"/></text:span>我記得你的模樣，無論喜怒哀樂我都記得：你的眉常常出賣你，有時他們舒悠如同大鵬鳥；可有時它們卻皺著，若一隻即將臨盆的馬兒那樣，讓我的心也揪了起來。而你的眼睛是你最自豪的地方了！你最喜歡和你魚缸裡的那隻小金魚比眼睛大小，還總是纏著我給你作裁，我每次都說是小金魚獲勝，你就假裝惱怒的拿出尺一決長短<text:span text:style-name="T5"> </text:span>你的鼻、<text:span text:style-name="T3">你</text:span>的唇、你的齒<text:span text:style-name="T6">⋯⋯</text:span>我都還記得很深刻，也很小心的記住，因為我很害怕弄丟任何可以找到你的線索。我常就這麼樣，一遍又一遍的回想你的輪廓。某次在嘈雜的咖啡廳中靜默的一隅，在等待你的時候，想著想著一個不注意便出神了，倏忽，指尖傳來一陣冰涼<text:span text:style-name="T3">:</text:span><text:span text:style-name="T3">「妳看看哪啦想什麼呆成這個</text:span><text:soft-page-break/><text:span text:style-name="T3">樣子！」我愣了一下，轉移話題</text:span><text:span text:style-name="T3">:</text:span><text:span text:style-name="T3">「吼呦</text:span><text:span text:style-name="T3">!</text:span><text:span text:style-name="T3">你幹嘛啦，你手怎麼那麼冰啊</text:span><text:span text:style-name="T3">?</text:span><text:span text:style-name="T3">」才「欸，我給妳看一個好東西喔</text:span><text:span text:style-name="T3">!</text:span><text:span text:style-name="T3">」你邊說邊神祕地笑著，而我一頭霧水的看著你笑，你從你的背包裡拿出了一本畫冊，黑色的封面與封底，上頭有著燙金的字樣，我暗自猜測那是製造廠商的名字，每一張畫紙用線圈固定在一起，另一端還有兩條滾著金邊的黑色緞帶正打著一個小巧的蝴蝶結固定封面與封底。你拉開了蝴蝶結，興奮的向我介紹</text:span><text:span text:style-name="T3">:</text:span><text:span text:style-name="T3">「你看這是我畫的，怎麼樣啊是不是就跟真的一樣</text:span><text:span text:style-name="T3">!</text:span><text:span text:style-name="T3">」我睭了一眼</text:span><text:span text:style-name="T3">:</text:span><text:span text:style-name="T3">「這是水仙花嗎</text:span><text:span text:style-name="T3">?</text:span><text:span text:style-name="T3">」，你笑嘻嘻地回答</text:span><text:span text:style-name="T3">:</text:span><text:span text:style-name="T3">「對呀</text:span><text:span text:style-name="T3">!</text:span><text:span text:style-name="T3">這是中國水仙，那你知道為什麼我要畫這個嗎</text:span><text:span text:style-name="T3">?</text:span><text:span text:style-name="T3">」我搖搖頭，你繼續說下去</text:span><text:span text:style-name="T3">:</text:span><text:span text:style-name="T3">「因為中國水仙的花語，我覺得這簡直就是妳的花</text:span><text:span text:style-name="T3">!</text:span><text:span text:style-name="T3">」「蛤</text:span><text:span text:style-name="T3">?</text:span><text:span text:style-name="T3">」我依舊不明白，但這一次，你沒有回答我的問題，只是一直笑一直笑。然後，我也就忘了再追問，或著不想追問。因為我</text:span>們一樣的倔強、一樣的好<text:span text:style-name="T3">強、一樣的說話都只說一半不喜歡把話說明白。</text:span></text:p>
      <text:p text:style-name="P1"/>
      <text:p text:style-name="Standard"><text:span text:style-name="T3"><text:s text:c="5"/></text:span><text:span text:style-name="T7">儘管之間我們總是吞吞吐吐</text:span><text:span text:style-name="T3">，但我喜歡和你膩在一起，有開心的事情我會特別想和你說，想看你和我一樣笑得燦爛，為我開心；有難過的事情我會想對你哭訴一番，在你面前，可以不用掩飾，可以放心的讓眼淚撲簌簌的墜落，再聽你溫柔地說一句</text:span><text:span text:style-name="T3">:</text:span><text:span text:style-name="T3">「沒事的」</text:span>，我會特別喜歡捉弄你，因為我知道你不會生我的氣，反而會和我一起捧腹大笑。不知道從什麼時候開始，很習<text:span text:style-name="T3">慣你的陪伴，彷彿生來你就是我的一部分，一切是那麼的理所當然。你就像我最常穿那件襯衫上的一顆鈕扣，</text:span>一顆安靜的鈕扣。</text:p>
      <text:p text:style-name="P1"/>
      <text:p text:style-name="Standard"><text:span text:style-name="T3"><text:s text:c="4"/></text:span><text:span text:style-name="T3">我從不知道那顆鈕扣是什麼時候掉的</text:span><text:span text:style-name="T3">?</text:span>正如同你踏進我的世界一般，你同樣無聲無息地離開。因為倔強，因為驕傲，我選擇接受，平淡的接受，不哭不鬧。我甚至自豪自己沒有因為你的離去而掉一顆眼淚。幹嘛為襯衫上的一顆鈕扣掉淚？<text:span text:style-name="T5"> <text:s text:c="2"/></text:span></text:p>
      <text:p text:style-name="Standard"/>
      <text:p text:style-name="Standard"><text:span text:style-name="T5"><text:s text:c="4"/></text:span><text:span text:style-name="T3">一天深夜，不知為何，突然心中一動，在搜尋引擎的輸入欄輸入：水仙，而且加上「中國」。看著網路上的資料，我才恍然明白你贈與的中國水仙不單單只是我個性的象徵，或許有你的另一種冀望？然而，我又是一種倔強吧，</text:span><text:span text:style-name="T3">(</text:span><text:span text:style-name="T3">抑或是怯懦</text:span><text:span text:style-name="T3">?)</text:span><text:span text:style-name="T3">，所以我假裝不知道中國水仙的花語除了「自尊」以外。有些人有些事說的太明白，變得太透明，少了些模糊、少了些想像，也就沒原本印象中的那麼美了。這時候的我，是喜歡</text:span>一圈一圈踅上山頂的，這是隱藏版的我。</text:p>
      <text:p text:style-name="P2"><text:s text:c="4"/></text:p>
      <text:p text:style-name="Standard"><text:span text:style-name="T5"><text:s text:c="4"/></text:span>我以為自己什麼都不在乎了，直到那些想念你的瞬間突然竄入生命中。<text:span text:style-name="T3">陰霾的天降下了點點雨露，我撐著我最喜歡的那把傘，白色的傘面上有我最喜歡的插畫家只用黑色所繪的插圖，非常俐落簡單，傘遮住了我大半的視野，而我低著頭、看著路面、小心地閃避著積水，透過馬路上的小水塘，我看見了熟悉的街景，我不斷的和心中的自己對話，期待蘇格拉底的方法可以帶領我找到答案</text:span><text:span text:style-name="T3">:</text:span>這個城市有太多關於你的記憶了，我無所遁形。我走在這條路時會想起你最喜歡邊走邊唱的旋律；當我轉入那條巷時，又會想起和你撐一把傘結果我們都淋濕了半身<text:soft-page-break/>的狼狽模樣，當我行經某條街時，我會想起我們一起坐在長凳上吃冰淇淋聊人生規劃的時光。我在這座城市尋找我襯衫掉落的那顆鈕釦，打算找到後用以想你的情緒抽成的線，緊緊缝上。</text:p>
      <text:p text:style-name="P3"><text:s/></text:p>
      <text:p text:style-name="P4">農曆正月十五<text:span text:style-name="T3">，你沒看見那晚的</text:span>夜空中飄滿了上萬個希望：隔壁一群學生寫了，金榜題名，求文昌帝君的保佑幫忙<text:span text:style-name="T3">；</text:span>旁邊的女孩，寫了「<text:span text:style-name="T8">減肥成功</text:span><text:span text:style-name="T9">」</text:span><text:span text:style-name="T3">；</text:span>前方一位西裝筆挺的紳<text:span text:style-name="T3">士，</text:span>寫了「財源滾滾<text:span text:style-name="T3">」，</text:span>我緩緩<text:span text:style-name="T3">的、</text:span>輕輕的將希望注入，小心地捧著讓微風一路相伴，注視<text:span text:style-name="T3">著，</text:span>直到它消失在天際。</text:p>
      <text:p text:style-name="P4"/>
      <text:p text:style-name="P4">「願使歲月靜好，現世安<text:span text:style-name="T3">穩。</text:span>」看著這兩行字在夜空中冉冉上升，我<text:span text:style-name="T3">想</text:span><text:span text:style-name="T10">有些東西，並不是越濃越好，要恰到好處。深深的話我們淺淺地說，長長的路我們慢慢地走。</text:span>欠你的太多了，是不是該找個時間，我們兩個好好把欠彼此的帳算清，然後，用一輩子來償還。你該回來了吧，我很想你。</text:p>
      <text:p text:style-name="P6"/>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S Gothic" svg:font-family="'MS Gothic', 'ＭＳ ゴシック'" style:font-family-generic="modern"/>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Calibri" style:font-name-complex="Calibri"/>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span text:style-name="MT2"><text:s text:c="42"/></text:span>/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惘然</dc:title>
    <meta:initial-creator>User</meta:initial-creator>
    <meta:creation-date>2016-03-11T12:16:00</meta:creation-date>
    <dc:creator>User</dc:creator>
    <dc:date>2016-03-11T12:16:00</dc:date>
    <meta:print-date>2016-02-25T09:18:00</meta:print-date>
    <meta:editing-cycles>2</meta:editing-cycles>
    <meta:editing-duration>PT1M</meta:editing-duration>
    <meta:document-statistic meta:table-count="0" meta:image-count="0" meta:object-count="0" meta:page-count="3" meta:paragraph-count="15" meta:word-count="2608" meta:character-count="2683" meta:non-whitespace-character-count="2611"/>
    <meta:generator>LibreOffice/7.0.4.2$Windows_X86_64 LibreOffice_project/dcf040e67528d9187c66b2379df5ea4407429775</meta:generator>
  </office:meta>
</office:document-meta>
</file>