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新細明體1" fo:font-size="16pt" style:font-name-asian="新細明體" style:font-size-asian="16pt" style:font-name-complex="Times New Roman"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margin-top="0.212cm" fo:margin-bottom="0cm" style:contextual-spacing="false" fo:line-height="0.706cm"/>
    </style:style>
    <style:style style:name="P5" style:family="paragraph" style:parent-style-name="Standard" style:master-page-name="Standard">
      <style:paragraph-properties fo:line-height="0.706cm" fo:text-align="center" style:justify-single-word="false" style:page-number="auto"/>
    </style:style>
    <style:style style:name="P6" style:family="paragraph">
      <loext:graphic-properties draw:fill="none"/>
      <style:text-properties fo:font-size="12pt"/>
    </style:style>
    <style:style style:name="P7" style:family="paragraph">
      <loext:graphic-properties draw:fill="none" draw:fill-color="#ffffff"/>
      <style:paragraph-properties fo:text-align="center"/>
      <style:text-properties style:font-name="Calibri" fo:font-size="10pt"/>
    </style:style>
    <style:style style:name="T1" style:family="text">
      <style:text-properties style:font-name="新細明體1" fo:font-size="16pt" style:font-name-asian="新細明體" style:font-size-asian="16pt" style:font-name-complex="Times New Roman" style:font-size-complex="16pt"/>
    </style:style>
    <style:style style:name="T2" style:family="text">
      <style:text-properties style:font-name="新細明體1" style:font-name-asian="新細明體" style:font-name-complex="Times New Roman" style:font-size-complex="12pt"/>
    </style:style>
    <style:style style:name="T3" style:family="text">
      <style:text-properties style:font-name="新細明體1" style:font-name-asian="新細明體" style:font-size-complex="12pt"/>
    </style:style>
    <style:style style:name="T4" style:family="text">
      <style:text-properties style:font-name="新細明體1" style:letter-kerning="false" style:font-name-asian="新細明體" style:font-name-complex="新細明體" style:font-size-complex="12pt"/>
    </style:style>
    <style:style style:name="T5" style:family="text">
      <style:text-properties fo:color="#000000" loext:opacity="100%" style:font-size-complex="12pt"/>
    </style:style>
    <style:style style:name="gr1" style:family="graphic">
      <style:graphic-properties fo:margin-left="0.318cm" fo:margin-right="0.318cm" fo:margin-top="0cm" fo:margin-bottom="0cm" style:run-through="background" style:wrap="run-through" style:number-wrapped-paragraphs="no-limit" style:vertical-pos="bottom" style:vertical-rel="page" style:horizontal-pos="right" style:horizontal-rel="page-content" draw:wrap-influence-on-position="once-concurrent" loext:allow-overlap="true" style:flow-with-text="false"/>
    </style:style>
    <style:style style:name="gr2" style:family="graphic">
      <style:graphic-properties draw:stroke="solid" svg:stroke-width="0cm" svg:stroke-color="#7f7f7f" draw:stroke-linejoin="round" svg:stroke-linecap="butt" draw:fill="none" draw:textarea-vertical-align="top" draw:auto-grow-height="false" fo:min-height="0.778cm" fo:min-width="0.002cm" style:run-through="background"/>
    </style:style>
    <style:style style:name="gr3" style:family="graphic">
      <style:graphic-properties draw:stroke="solid" svg:stroke-width="0cm" svg:stroke-color="#7f7f7f" draw:stroke-linejoin="round" svg:stroke-linecap="butt" draw:fill="none" draw:fill-color="#ffffff" draw:textarea-vertical-align="middle" draw:auto-grow-height="false" fo:min-height="1.214cm" fo:padding-top="0.127cm" fo:padding-bottom="0.127cm" fo:padding-left="0.254cm" fo:padding-right="0.254cm"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吃貨少年自白書</text:span></text:p>
      <text:p text:style-name="P2"/>
      <text:p text:style-name="P1"><text:span text:style-name="T2"><text:s text:c="4"/>我愛吃，吃，提供人生活所需要的營養，但過度又使人肥胖；吃，是享受，是生活的一部份，但又有多少人在生活中細細品味食物，又細細品味生活呢？</text:span></text:p>
      <text:p text:style-name="P4"><text:span text:style-name="T2"><text:s text:c="4"/>是啊，我是吃素啊，從小就是吃素的啊！我的16年生活中幾乎沒有一塊肉、一隻蝦子、一隻螃蟹能進入我龐大的食物絞碎機，再經過那瘦長的食道(天啊，我連食道都羨慕)和那不為人所知的括約肌「賁門」，溜進我的胃經過胃酸和蛋白酶的細細分解，再透過小腸的吸收，成為我營養的一部分，但因為我的身形，別人看到我時總會懷疑我的飲食習慣「原來你吃素喔」，我是很樂意給大家驚喜感，不過我還是會告訴你們「吃植物長大的有兩種，一種是兔子，一種是牛，我屬於牛的那種。」所以吃素會比較瘦嗎？在我身上好像看不到任何瘦的身影。</text:span></text:p>
      <text:p text:style-name="P4"><text:span text:style-name="T2"><text:s text:c="4"/>可能是我阿嬤的素食料理都做得太好吃了吧，又或者說台灣的素食料理真是精緻的沒話說，畢竟台灣有十分之一的人口有素食的飲食習慣呢，值得一提的是台灣的素肉真的很逼真，雖然從宗教的角度來講，這樣的行為是以非肉的食材來滿足對肉的慾望，但以食品工藝來講實在是值得稱讚，也讓我的素食生活不那麼平淡。我阿嬤就很擅長做素肉，從素魚、素雞、素肝，到素雞腿、素鰻魚、素蚵仔，我阿嬤都知道如何做，應該用甚麼食材，要如何料理，她是我最敬佩的廚師，我想，應該就是阿嬤的好手藝讓我就算從小就吃素，也瘦不到哪兒去吧。</text:span></text:p>
      <text:p text:style-name="P4"><text:span text:style-name="T2"><text:s text:c="4"/>除此之外，我從小就是個甜食愛好者，但曾幾何時我兒時最魂牽夢縈的健達出奇蛋巧克力和玩具被分為兩邊，玩具也被分成男孩版和女孩版，身為一個對性別議題敏感的人，我必須用力的抗議，憑什麼讓出產巧克力的公司以及背後整個社會的印象決定男生該玩什麼玩具，女生該玩什麼玩具？又或者說我想玩什麼玩具跟我的性別有什麼關係？不是應該每顆看起來都一樣裡面又不一樣才「出奇」嗎？不覺得跟人很像嗎？一開始我們外表看起來都差不多，但內容物都不一樣，身上卻都有甜甜的巧克力，精彩又「出奇」，但當我們被貼上男孩女孩的標籤時，內容物被迫換成巧克力公司(社會)認為「應該」放的東西，又如何確保每顆出奇蛋是心甘情願承載著裡面的玩具，就像社會要如何確保在社會中的性別框架能讓每個人都舒服的過著自己的生活，不被另眼相待。</text:span></text:p>
      <text:p text:style-name="P1"><text:span text:style-name="T2"><text:s text:c="4"/>健達公司這樣刻意的性別刻版印象灌輸令我感到非常嘔心、不舒服，不過這樣也好，我拒吃不就得了，反正不是覺得自己很胖嗎？但甜食愛好者的靈魂總會被喚起的，雖然還有很多其他好吃的巧克力，但我還是最愛健達出奇蛋，雖然被他狠狠的甩尾一巴掌，我還是堅定不移的愛著他，於是我根據我的喜好以及社會對性別的刻版印象猜測女孩版的玩具應該會是我喜歡的，我故作輕盈的拿到櫃檯結帳，值得慶幸的是，店員並沒有用異樣的眼光看我，也沒有異常的微笑，展露覺得有趣的樣子，只是很平常的幫我結帳「這是你的發票」，但我卻異常的感到開心，因為我要玩甚麼玩具，他好像沒太多意見呢。</text:span></text:p>
      <text:p text:style-name="P4"><text:span text:style-name="T3"><text:s text:c="4"/>身為一個吃貨，身在台灣是無比幸褔，在很多地方二十四小時都找得到食物，大概也是外食人口這麼多的原因之一吧，但食品安全又是另外一個問題了。近來台灣的食品安全問題層出不窮，從1980年代的多氯聯苯事件，一直到最近的塑化劑、餿水油、毒澱粉，不只砸了</text:span><text:span text:style-name="T2">「美食王國」的名號，也</text:span><text:span text:style-name="T3">一直在削弱台灣的社會資本，身為一個扎扎實實的吃貨，我更是感同身受，每次在購買食物的時候，看見包裝上那些我不認識的食品添加物，我就又悄悄的把食物放回架上了，心想這不是化學課才會出現的名詞嗎？還是台灣的化學素養已經悄悄的領先全球了？這名叫甜味劑的</text:span><text:span text:style-name="T5">環己基磺醯胺酸鹽，磺醯？是硫磺嗎？</text:span><text:span text:style-name="T2">「</text:span><text:span text:style-name="T5">胺酸鹽</text:span><text:span text:style-name="T2">」</text:span><text:span text:style-name="T5">怎麼聽起來那麼像</text:span><text:span text:style-name="T2">「</text:span><text:span text:style-name="T5">安山岩</text:span><text:span text:style-name="T2">」</text:span><text:span text:style-name="T5">？這和我認識的糖怎麼好像不太一樣。</text:span><text:span text:style-name="T3">這些無營養價值的東西就算了，過量的人工甘味劑又是怎麼回事，我的膀胱和腎小管正吶喊著。</text:span></text:p>
      <text:p text:style-name="P1"><text:span text:style-name="T3"><text:s text:c="4"/>在吃路邊攤那些美食的時候，我又更提心吊膽了，我一直覺得台灣的路邊攤才是真正台灣飲食文化的精隨，除了食物好吃、具台灣特色外，與老闆的互動更是令人欣喜若狂，除了總是親切問候，食物很客製化以外，在他們口中每個人都是</text:span><text:span text:style-name="T2">「帥哥」「美女」，他們一定都有一雙發現美的眼睛吧！唯一嚇人的地方就是­­­——料理鼠王們不時的職業探訪、蟑螂大軍的駐紮及糧食掠奪以及原料供應商的食品魔術秀「檸檬紅茶不加檸檬喔」，好像也不是唯一了，但他們都被我歸在腦中「吃得不安心資料夾」裡，雖然我還是時常忍不住，但再多吃一點估計我的內臟們都要齊聲抗議了吧，我知道也有很多人在為我的內臟們努力，我也都心存感恩，但，甚麼時候我才能把台灣的食物都從「吃得不安心資料夾」中拿出來呢？</text:span></text:p>
      <text:p text:style-name="P1"><text:span text:style-name="T4"><text:s text:c="4"/>我愛吃，我會一直吃，咬著這個世界的不公不義，嚐著這個世界的酸甜苦辣，啃著這個世界的奇聞軼事，嚼著我的人生，寫著我的散文。</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loext:graphic-properties draw:fill="none"/>
      <style:text-properties fo:font-size="12pt"/>
    </style:style>
    <style:style style:name="MP3" style:family="paragraph">
      <loext:graphic-properties draw:fill="none" draw:fill-color="#ffffff"/>
      <style:paragraph-properties fo:text-align="center"/>
      <style:text-properties style:font-name="Calibri" fo:font-size="10pt"/>
    </style:style>
    <style:style style:name="Mgr1" style:family="graphic">
      <style:graphic-properties fo:margin-left="0.318cm" fo:margin-right="0.318cm" fo:margin-top="0cm" fo:margin-bottom="0cm" style:run-through="background" style:wrap="run-through" style:number-wrapped-paragraphs="no-limit" style:vertical-pos="bottom" style:vertical-rel="page" style:horizontal-pos="right" style:horizontal-rel="page-content" draw:wrap-influence-on-position="once-concurrent" loext:allow-overlap="true" style:flow-with-text="false"/>
    </style:style>
    <style:style style:name="Mgr2" style:family="graphic">
      <style:graphic-properties draw:stroke="solid" svg:stroke-width="0cm" svg:stroke-color="#7f7f7f" draw:stroke-linejoin="round" svg:stroke-linecap="butt" draw:fill="none" draw:textarea-vertical-align="top" draw:auto-grow-height="false" fo:min-height="0.778cm" fo:min-width="0.002cm" style:run-through="background"/>
    </style:style>
    <style:style style:name="Mgr3" style:family="graphic">
      <style:graphic-properties draw:stroke="solid" svg:stroke-width="0cm" svg:stroke-color="#7f7f7f" draw:stroke-linejoin="round" svg:stroke-linecap="butt" draw:fill="none" draw:fill-color="#ffffff" draw:textarea-vertical-align="middle" draw:auto-grow-height="false" fo:min-height="1.214cm" fo:padding-top="0.127cm" fo:padding-bottom="0.127cm" fo:padding-left="0.254cm" fo:padding-right="0.254cm" style:run-through="background"/>
      <style:paragraph-properties style:writing-mode="lr-tb"/>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Footer"><draw:g text:anchor-type="char" draw:z-index="0" draw:style-name="Mgr1"><draw:custom-shape draw:style-name="Mgr2" draw:text-style-name="MP2" svg:width="0.003cm" svg:height="0.779cm" svg:x="15.113cm" svg:y="28.919cm"><text:p/><draw:enhanced-geometry draw:mirror-vertical="true" svg:viewBox="0 0 21600 21600" draw:type="mso-spt32" draw:enhanced-path="M 0 0 L 21600 21600 N"/></draw:custom-shape><draw:frame draw:style-name="Mgr3" draw:text-style-name="MP3" svg:width="1.214cm" svg:height="1.214cm" svg:x="14.466cm" svg:y="27.709cm"><draw:text-box><text:p/></draw:text-box></draw:frame></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16-03-10T04:08:00</meta:creation-date>
    <dc:date>2016-03-10T04:08:00</dc:date>
    <meta:editing-duration>P0D</meta:editing-duration>
    <meta:generator>LibreOffice/7.0.4.2$Windows_X86_64 LibreOffice_project/dcf040e67528d9187c66b2379df5ea4407429775</meta:generator>
    <meta:document-statistic meta:table-count="0" meta:image-count="0" meta:object-count="0" meta:page-count="1" meta:paragraph-count="9" meta:word-count="1877" meta:character-count="1915" meta:non-whitespace-character-count="1883"/>
    <meta:user-defined meta:name="AppVersion">12.0000</meta:user-defined>
    <meta:template xlink:type="simple" xlink:actuate="onRequest" xlink:title="Normal" xlink:href=""/>
  </office:meta>
</office:document-meta>
</file>