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新細明體" style:font-name-complex="新細明體" style:font-size-complex="12pt"/>
    </style:style>
    <style:style style:name="P3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style:font-name-asian="Calibri" style:font-name-complex="Calibri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新細明體" style:font-name-complex="新細明體" style:font-size-complex="12pt"/>
    </style:style>
    <style:style style:name="T5" style:family="text">
      <style:text-properties style:font-name="新細明體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24"/></text:span>線</text:p>
      <text:p text:style-name="Standard"><text:span text:style-name="T2"><text:tab/></text:span><text:span text:style-name="T4">「欸那裡怎麼會這樣？」衣角脫了一點線，手握著那毛線段，不解。穿上了前陣子買的針織假兩件衫站在鏡子的對面，我看著鏡中的自己，信心滿滿地在雙頰間連出了一個半圓。</text:span></text:p>
      <text:p text:style-name="P2"><text:tab/>進了竹中才知道原來不全然是學長口頭禪那「魯」的氛圍，幾些花瓣中微透出紅韻的花朵，在近乎四十比一的比例中綻放著屬於她們鮮豔的七彩。不過就是一絲橫線阻擋在分子與分母之間；卻如同一道無限延伸的地平線，分隔了相望著的太陽與月亮。它們相對很近卻又如此遙遠。儘管如此，我們仍然站在同一條水平線上，學生，竹中。</text:p>
      <text:p text:style-name="Standard"><text:span text:style-name="T4"><text:tab/>有時在走廊上漫步，總有那麼一丁點兒的機會能夠看見她們的身影，也不管她們是否有將是線放在我們這些臭男生身上，就算沒比身旁的基友們帥，仍然要像微風撫面一樣，抬頭挺胸地裝得自己意氣風發。要是它們白玉盤裡那烏透的黑水銀有映出一點點我們的身影，我們也會希望那是個帥氣的瞬間。哪個男生不希望自己在別人的眼裡留下一個好印象呢，尤其那半透的紅韻令人神魂顛倒。</text:span></text:p>
      <text:p text:style-name="Standard"><text:span text:style-name="T4"><text:tab/>已記不清是哪個太陽放肆的中午，匆忙吃完午餐的男孩趕到校門口與女孩們會面。藏不住的笑，恣意地在空中，放肆著。少女心作祟。小鹿倒影在心頭的波光裡盪漾，整天下來，視線裡映照的始終是那個妳。即便不過就是剛好有機會和妳一同校外教學，即便不過就是一個下午的時間，即便很想鼓起勇氣打個招呼，但捧在手中名為緣分的線，另一端卻遲遲無人輕碰。</text:span></text:p>
      <text:p text:style-name="Standard"><text:span text:style-name="T4"><text:tab/>也許是同學口中的謠言太讓我在意，訝異著居然是妳，就算半信半疑，那曲線仍然撐起我的臉頰，比一百八十度的平淡，再向上彎曲了一些，那是一百六十五度，無限的期待。</text:span></text:p>
      <text:p text:style-name="Standard"><text:span text:style-name="T4"><text:tab/>「今天也該好好鼓起勇氣了吧你？」看著鏡子裡的自己，我信心滿滿地在雙頰間連出了一個半圓。整一整領子，那脫了的線似乎也不減風采。搖曳著。拿起竹中九三的紀念束口袋——第一次的舞會。多想在聯合舞會見一見妳，雖然已有心理準備會被回絕，但誠心地跳完一首曲子，也不失舞會的純粹。</text:span></text:p>
      <text:p text:style-name="Standard"><text:span text:style-name="T4"><text:tab/>驗票處卻沒看見妳的身影。倒是遇見了一些朋友，嘻嘻哈哈地帶點髒字在人龍裡討論等等要邀到幾位女孩，一個，五個，十個，十五個</text:span><text:span text:style-name="T4">……</text:span><text:span text:style-name="T4">哈哈或許他們真的有那個能耐。「欸啊你想跟誰跳啊？」我被問道，「我哪知道有誰啊哈哈！不過我大概也不敢亂邀啦！」「真是魯啊你</text:span><text:span text:style-name="T4">……</text:span><text:span text:style-name="T4">」。他不會知道，我是多麼想紳士地牽起妳的左手，摟著妳的腰際，帶妳一起跳出前進左移後退右踏的一曲完整。</text:span></text:p>
      <text:p text:style-name="P2"><text:tab/>與他們一起走進舞池，望向四周卻不見妳的身影。</text:p>
      <text:p text:style-name="Standard"><text:span text:style-name="T4"><text:tab/>班聯會的學長姐在歡呼聲中開始了活動，牽起心儀的他/她，開始舞一段夢的迴旋，周遭的人們都跨出了那一步，開始了邀請和答應的循環，並且無限地輪迴下去。那妳呢，妳會在哪裡，已經跟第一個幸運的男孩開始跳方格舞了嗎？還是仍然在等待有勇氣向妳開口邀舞的人？抑或者</text:span><text:span text:style-name="T4">……</text:span><text:span text:style-name="T4">真的沒來？</text:span></text:p>
      <text:p text:style-name="Standard"><text:span text:style-name="T4"><text:tab/>不斷在說服自己，其實真的沒關係，卻又無止盡地祈禱下一秒妳身影的出現。舞曲的最終章即將碰上最後幾個小節，拍子和音節的繁複徘徊在人群中，我</text:span><text:soft-page-break/><text:span text:style-name="T4">看著一對又一對的男孩女孩；迂迴在思念與放棄，回想著一次又一次的練習邀舞。安慰著自己期待明年，或也許有人跟我一樣？但放眼望去，看到的是迴旋的歡愉；盼不到的是夢裡的那個妳。</text:span><text:span text:style-name="T4"><text:tab/></text:span></text:p>
      <text:p text:style-name="P2"><text:tab/>在放棄之際的俯仰間，是妳。</text:p>
      <text:p text:style-name="Standard"><text:span text:style-name="T4"><text:tab/>匆忙的把露出來的線頭藏進衣服。也不知哪來的腎上腺素，緊張的向妳走去。五公尺，四公尺，三公尺，忐忑地在心裡默念，只怕突如其來的四目交接，會令人不爭氣地怯住了腳步且啞了我的勇氣。</text:span></text:p>
      <text:p text:style-name="Standard"><text:span text:style-name="T4"><text:tab/>「嘿，可以跟妳跳一曲嗎？」點了點妳的肩膀，遲疑的語氣顯得自己很笨拙。一面微笑的臉龐帶著點羞怯回了頭，讀懂妳的唇形「呵呵不行」。泛著紅蘊的臉頰間連成一條弧線，揮了揮手，彷彿是在安慰著眼裡映照著的那個我。「嗯好吧沒關係」在過度熱鬧的氛圍裡，這彷彿成了最大的笑柄。原有的期望被現實啃食得殘破不堪，原有的信心被自卑蹂躪得七零八落，我卻在不知不覺中反射性地也以微笑答覆。</text:span></text:p>
      <text:p text:style-name="Standard"><text:span text:style-name="T4"><text:tab/>金烏仍然錯過了玉盤，除了一彎被矇矓遮住的笑顏，今天的夜黑得不能再黑；彼端的線依舊只能垂掛，除了兩道被失望深鎖的眉，心裡的不安淡得不能再淡。</text:span></text:p>
      <text:p text:style-name="Standard"><text:span text:style-name="T4"><text:tab/>在心的某處刻上了屬於妳我的半圓弧線，放下了九十度地笑顏，回到了一百八十度的平淡，只求在緣分的兩端，有一對很近很近的平行線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me</meta:initial-creator>
    <meta:creation-date>2016-03-15T18:04:00</meta:creation-date>
    <dc:creator>User</dc:creator>
    <dc:date>2016-03-15T18:04:00</dc:date>
    <meta:editing-cycles>2</meta:editing-cycles>
    <meta:editing-duration>PT1M</meta:editing-duration>
    <meta:document-statistic meta:table-count="0" meta:image-count="0" meta:object-count="0" meta:page-count="2" meta:paragraph-count="17" meta:word-count="1651" meta:character-count="1696" meta:non-whitespace-character-count="1656"/>
    <meta:generator>LibreOffice/7.0.4.2$Windows_X86_64 LibreOffice_project/dcf040e67528d9187c66b2379df5ea4407429775</meta:generator>
  </office:meta>
</office:document-meta>
</file>