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斫榛莽</text:span></text:p>
      <text:p text:style-name="Standard">我把我所體會、經歷過的事情放在心上，層層疊疊地包裹住自己，裹地滴水不漏，嚴嚴實實，與外界分離。</text:p>
      <text:p text:style-name="Standard"/>
      <text:p text:style-name="Standard">每當遇上不順心或是感受到輕蔑、敵視等神情，剎時我便覺得好像有兩個自己，表裡不一，似乎有另一個人現身替我受難，而我遠在深處，遠在那些人觸及不到的地方。我靜靜佇立，聽著那些謾罵、嘲弄、調侃，似是與我無關。我什麼也沒有想，只是看著、任由一切發生。隨著時間流逝，我也習慣了，就如同看一場戲，外部的人們是主演，內部的我是觀眾。發覺身為主角的那個自己，漠然不動，好像有點不妥?這麼想著於是嘴角的肌肉微微揚起，有點滑稽，我的身體也笑了，我忽然意識到，原來我看的是一場搞笑喜劇。</text:p>
      <text:p text:style-name="Standard"/>
      <text:p text:style-name="Standard">初次與他交換時，正好就讀國中。由一個純真年幼的小童，逐漸轉為體態均稱的青年，此時生理上與日變化，心理上亦是如此。在這人格養成的重要階段，我之於班級引起的些微化學反應，自我保護意識之下的產物便誕生了。與我所想的不同，本以為多了一個人陪伴，混亂嘈雜的聲響能從我的耳邊散去，但是事與願違，我還是被迫得和同一批人對話，我還是過著痛苦難耐的日子，我還是我，那些使我頭痛欲裂的刺激性話語也依然環繞在我身旁，如影隨形，並未因為視而不見就真的消失，這是我察覺到的，我必須下定決心面對這一切。</text:p>
      <text:p text:style-name="Standard"/>
      <text:p text:style-name="Standard">黑板上縱橫交錯的線條，切割出一排排整齊的方格，班上準備開始換座位。基於公平、公正、公開的原則，新的座位由抽籤決定。除去視力、身高等生理上的需求，不會因為其他因素而更動位置。本因如此，但我後方的女生滿懷心機。</text:p>
      <text:p text:style-name="Standard"/>
      <text:p text:style-name="Standard">妳可以說是班上的風雲人物，不僅和班上的人關係甚好，在當時令絕大部分的人困擾的兩性關係，妳也能輕鬆地對應自如。但這樣的妳，卻要我主動和坐在我斜上方右邊的男生交換位子，只因妳比較想要和他聊天。我直愣愣地望著妳，懷疑自己的耳朵是否聽錯了。在我的印象中，不論周圍坐著什麼樣的人妳都能與之泰然相處，況且也從沒聽過有人因為比較想和誰聊天而換過座位。而我相信妳是一個明事理的人……一霎間，我什麼都明白了。</text:p>
      <text:p text:style-name="Standard"/>
      <text:p text:style-name="Standard">正因為妳是一個明事理的人，才會要我主動換位子，因為是我自己提出的，事後如何也與妳無關；正因為妳是一個明事理的人，才知道這麼做妳不會有任何損失，換成了是妳受益，換不成反因這荒唐的理由而挨罵也輪不到妳；正因為妳是一個明事理的人，才清楚這只有對我才適用，因為對妳而言，我是唯一一個無論遭受什麼苦難，妳也能自然地帶著毫無愧疚的表情面對的人。</text:p>
      <text:p text:style-name="Standard"/>
      <text:p text:style-name="Standard"><text:soft-page-break/>我不置可否地凝視著妳，無奈且深沉，愈發施力似是要看破妳一層皮，抽出妳細膩工於心計的魂，觀賞著此等異態，我的身體也不由自主地笑了。</text:p>
      <text:p text:style-name="Standard"/>
      <text:p text:style-name="Standard">我和妳說我不會換座位時，妳劈哩啪啦地拚命說服我，但我只是搖著頭微笑，不帶一丁點溫度，妳靈活的表情和豐富的肢體動作，不斷鼓動的嘴巴和饒富趣味的手勢，真的好有趣，但妳說的每一句話甚至每一個字對我來說，都像過眼餘煙般轉瞬即逝，不留一點痕跡，我持續地靜靜佇立在心底深處觀賞，直到妳把我拉回現實:「你一直不肯換位子，是不是因為你喜歡我?」我嚇得趕忙驚醒，連忙否認，深怕被誤會，但妳最後又道:「真是噁心。」一句話粉碎我的焦急。我又重新體認到，我的日常生活是一部搞笑喜劇，不論自己如何詮釋，劇本始終朝著詼諧幽默的路線前進，自始自終，毫無道理，我卻對此感到滿足<text:bookmark text:name="_GoBack"/>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2</meta:editing-cycles>
    <meta:print-date>2016-02-24T18:52:00</meta:print-date>
    <meta:creation-date>2016-03-09T09:05:00</meta:creation-date>
    <dc:date>2016-03-09T09:05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0" meta:word-count="1319" meta:character-count="1320" meta:non-whitespace-character-count="1320"/>
    <meta:user-defined meta:name="AppVersion">12.0000</meta:user-defined>
    <meta:template xlink:type="simple" xlink:actuate="onRequest" xlink:title="Normal" xlink:href=""/>
  </office:meta>
</office:document-meta>
</file>