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1.482cm" fo:text-align="center" style:justify-single-word="false" fo:text-indent="0cm" style:auto-text-indent="false" style:page-number="auto"/>
    </style:style>
    <style:style style:name="T1" style:family="text">
      <style:text-properties style:font-name="新細明體1" fo:font-size="16pt" style:font-name-asian="新細明體" style:font-size-asian="16pt" style:font-size-complex="14pt"/>
    </style:style>
    <style:style style:name="T2" style:family="text">
      <style:text-properties fo:color="#000000" loext:opacity="100%" style:font-name="新細明體1" style:font-name-asian="新細明體"/>
    </style:style>
    <style:style style:name="T3" style:family="text">
      <style:text-properties fo:color="#000000" loext:opacity="100%" style:font-name="Tahoma" style:font-name-asian="新細明體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人生若只幾行字</text:span></text:p>
      <text:p text:style-name="Standard"><text:span text:style-name="T2">除夕夜的麻將桌上，當我還在躊躇手上這張牌該不該打出去的同時，人生可能又錯過了什麼，算算我走過的這十幾個年頭，也常在經意與不經意中失去，那些從此消失的，抽象敘述可能是興致，亦或是一個動機，具體的名詞叫做夢想，所以人才會時常抬頭看向那片嚮往的天，卻在尋夢路上的驛站折返，時而更換跑道，最後只用了四個字「懷才不遇」，就平淡的帶過那段沒有成功的追夢時光。</text:span></text:p>
      <text:p text:style-name="Standard"><text:span text:style-name="T2">從這四個字，倒先看見眾多英才際遇，為保生存出仕入宮，欲將理念傳達，不居名利，只為國泰民安。古有孔孟遊說各國，宣揚儒道思想，現有陳獨秀、胡適等人力求創新，願拿生死賭注，推行新文學運動，每個世代總有先例在前，使後人能以去跟隨，站在巨人的肩膀上，預先看的到成功，使人容易忽略故事過程，但那種不畏艱辛的精神，卻傳承了下來，在我身邊那些付出行動，而終達成理想者，更是再真實不過的例子，而我沿以採用這些典範同時，發現每個人在起步時都會有摹本，而摹本中被仿用的那個人根本素昧平生，可他自無形裡成為他追夢成功的貴人，而貴人僅以幾個字平舖直敘他的一生，卻薰陶著一群興趣理想共同的人，踏上跟他一樣的路，只是自始至終那群人還是只能仰望站在頂端的他。 <text:s/></text:span></text:p>
      <text:p text:style-name="Standard"><text:span text:style-name="T2"><text:s text:c="4"/>宣紙上，詩人走筆寫下一首憂愁，便成曠世巨作，留給後人去以白話抒情，賞析慣常寫作者以簡單的字詞，就含括季節與歷史背景，四周景物恰成映襯，對比出詩人內心底層的無奈，簡簡單單的道盡人生，然後國文教授會加以補充，使學生更能體會，那種離鄉背井，慘絕人寰的淒涼，於是我也學過作者，一字字默寫著詩，想從筆尖於紙上的感觸，臨摹他當年的肝腸寸斷，卻始終也摸不著，</text:span></text:p>
      <text:p text:style-name="Standard"><text:span text:style-name="T2">只有幾個字，如何完整的了人生，落款時，仍沒找到詩人的感嘆與無奈，或許沒遇過大風大浪的我無法明瞭，即便我讀懂了詩。</text:span></text:p>
      <text:p text:style-name="Standard"><text:span text:style-name="T2">讀詩是一種仰慕，對於成為詩人的一種假想，這裡頭夾雜著文青的夢想，目的只是把自己當成寫詩之人，再問自己為何如此下筆，如果這裡有三個名詞，分別是堅強、假裝和勇敢，那該如何把它們拼湊成文，若我寫道：「振翅需要堅強陌生需要假裝孤鴻羁棲只為了要尋回牠的勇敢」又會不會太落俗，在思緒交雜的一瞬之間，那些曾經為我讀過的詩之作者儼然成為我生命中的貴人。 <text:s text:c="2"/></text:span></text:p>
      <text:p text:style-name="Standard"><text:span text:style-name="T2"><text:s text:c="4"/>生活中會輕易的給自己夢想，何嘗不是因為古今皆有佼佼者，那些引領之人帶頭先鋪出一條敞開大路，後輩方有榮幸觀摩學習，因此江山代有才人出，各領風騷數百年</text:span><text:span text:style-name="T3">﻿</text:span><text:span text:style-name="T2">。那些已經攀爬至頂峰之人，卻仍謙卑並不孤傲，雖然每個人本都不平凡，但他們的故事總不張揚，一名詩人一篇短文便能附載人生，而人生若只幾行字，那我又應該如何簡潔有力，寫實中不失無聊，寫下關於我的極短篇，我的故事？</text:span></text:p>
      <text:p text:style-name="Standard"><text:span text:style-name="T2">放眼江海之大，會遇過的人成千上萬，縱然萍水相逢，有的錯身未將留戀，有</text:span><text:soft-page-break/><text:span text:style-name="T2">的回眸卻未及深記，有的成為世人日夜盲目崇拜，彷若一根燈塔，佇立在另一端的海平面，給追隨之人願意千里跋涉，只為著萬人叢中一握手，剎那得以恆成亙古，使之衣袖三年香，而那抹散不去的氣味，終成一段惦記，也就是有生之年，逢巧的頃刻，卻豐富了本乏味沒有高潮起伏的情節，最後又成就了無名的誰，而那個誰的故事因為那隻手開始賣座。 </text:span></text:p>
      <text:p text:style-name="Standard"><text:span text:style-name="T2">說著成就與機遇，確實每個人都在等那個不會出現的人，等到了才不失苦等無果，成功了方能言而有理當初放棄本業追隨夢想的恣意妄為，蘊含在其中阡陌縱橫著許多支線，每一個分岔或交點，都可能是一個尋夢的起點，關乎那刻忽來的動機，宛如是一篇故事的開頭，所有生命中的貴人，都是擴展劇情的重要啟蒙，身為故事主線是我，亦如我正開始埋下伏筆，那誰又將成為下一段的精彩，在我人生的幾行字中。</text:span></text:p>
      <text:p text:style-name="Standard"><text:span text:style-name="T2"><text:s text:c="2"/>一片碧綠，蓋過滿天蔚藍，那塊無垠的大地裏頭，沒有染過世俗塵埃，恬靜而優雅，簡單而純粹，如同我自認為擁有的赤子之心，提醒自己不忘衷曲，不忘當初許下的承諾，不忘鋪寫屬於我的腳本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/共<text:page-count>2</text:page-count>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dc:creator>User</dc:creator>
    <meta:editing-cycles>2</meta:editing-cycles>
    <meta:creation-date>2016-03-11T04:01:00</meta:creation-date>
    <dc:date>2016-03-11T04:01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1" meta:word-count="1532" meta:character-count="1548" meta:non-whitespace-character-count="1532"/>
    <meta:user-defined meta:name="AppVersion">12.0000</meta:user-defined>
    <meta:template xlink:type="simple" xlink:actuate="onRequest" xlink:title="Normal" xlink:href=""/>
  </office:meta>
</office:document-meta>
</file>