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name-asian="新細明體" style:font-size-asian="12pt" style:language-asian="zh" style:country-asian="TW" style:font-size-complex="12pt"/>
    </style:style>
    <style:style style:name="P2" style:family="paragraph" style:parent-style-name="Standard">
      <style:paragraph-properties fo:text-align="start" style:justify-single-word="false"/>
      <style:text-properties fo:font-size="12pt" style:font-name-asian="新細明體" style:font-size-asian="12pt" style:language-asian="zh" style:country-asian="TW" style:font-size-complex="12pt"/>
    </style:style>
    <style:style style:name="P3" style:family="paragraph" style:parent-style-name="Standard">
      <style:text-properties fo:font-size="14pt" style:font-name-asian="新細明體" style:font-size-asian="14pt" style:language-asian="zh" style:country-asian="TW" style:font-size-complex="14pt"/>
    </style:style>
    <style:style style:name="P4" style:family="paragraph" style:parent-style-name="Standard">
      <style:paragraph-properties fo:text-align="center" style:justify-single-word="false"/>
      <style:text-properties fo:font-size="14pt" style:font-name-asian="新細明體" style:font-size-asian="14pt" style:language-asian="zh" style:country-asian="TW" style:font-size-complex="14pt"/>
    </style:style>
    <style:style style:name="P5" style:family="paragraph" style:parent-style-name="Standard">
      <style:paragraph-properties fo:margin-left="0cm" fo:margin-right="0cm" fo:text-align="start" style:justify-single-word="false" fo:text-indent="0.988cm" style:auto-text-indent="false"/>
    </style:style>
    <style:style style:name="P6" style:family="paragraph" style:parent-style-name="Standard">
      <style:paragraph-properties fo:margin-left="0cm" fo:margin-right="0cm" fo:text-align="start" style:justify-single-word="false" fo:text-indent="0.988cm" style:auto-text-indent="false"/>
      <style:text-properties fo:font-size="12pt" style:font-name-asian="新細明體" style:font-size-asian="12pt" style:language-asian="zh" style:country-asian="TW" style:font-size-complex="12pt"/>
    </style:style>
    <style:style style:name="P7" style:family="paragraph" style:parent-style-name="Standard">
      <style:paragraph-properties fo:margin-left="0cm" fo:margin-right="0cm" fo:text-align="start" style:justify-single-word="false" fo:text-indent="0.988cm" style:auto-text-indent="false"/>
      <style:text-properties fo:font-size="14pt" style:font-name-asian="新細明體" style:font-size-asian="14pt" style:language-asian="zh" style:country-asian="TW" style:font-size-complex="14pt"/>
    </style:style>
    <style:style style:name="P8" style:family="paragraph" style:parent-style-name="Standard" style:master-page-name="Standard">
      <style:paragraph-properties fo:text-align="center" style:justify-single-word="false" style:page-number="auto"/>
      <style:text-properties fo:font-size="16pt" fo:font-weight="bold" style:font-name-asian="新細明體" style:font-size-asian="16pt" style:language-asian="zh" style:country-asian="TW" style:font-weight-asian="bold" style:font-size-complex="16pt" style:font-weight-complex="bold"/>
    </style:style>
    <style:style style:name="T1" style:family="text">
      <style:text-properties fo:font-size="12pt" style:font-name-asian="新細明體" style:font-size-asian="12pt" style:language-asian="zh" style:country-asian="TW" style:font-size-complex="12pt"/>
    </style:style>
    <style:style style:name="T2" style:family="text">
      <style:text-properties fo:font-size="12pt" fo:font-weight="bold" style:font-name-asian="新細明體" style:font-size-asian="12pt" style:language-asian="zh" style:country-asian="TW"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棋遇</text:p>
      <text:p text:style-name="P6">棋桌前的棋士手心被冒出的汗水淹沒。對手在另一頭，面無表情地注視著他。他心裡著實明白，自己總需出手，因為一旁的時鐘並不因為他的焦慮而停下行走的步伐。時間逼近，他的後方還排滿了相當長的人龍，等著挑戰那位仍在求敗的敵手。眼看僅剩數秒的思考時間，棋士出手了。但未縝密思考的結果，即是錯誤的一步棋......。</text:p>
      <text:p text:style-name="P6">升上國中僅有一年多，仍對於校園內許多處室感到陌生。但世界卻已在未知未覺間，悄悄地改變。正當自己仍被私立學校定期的小考搞得焦頭爛額時，新教育制度的消息從新聞、從父母師長的口中攀爬進我的思緒裡。定期考結束後，校方也因應這件事開了家長會，勞師動眾了幾回。老師們總是對我們這些甚麼都不知道的學生說，只要專心讀書就足夠了，其他制度方面的事交給校方處理。一切的改變總是相當唐突，服務學習、就近入學，這些新穎的名詞爾後經常出現在各個地方。有些人覺得制度過於倉促上路，討論的聲浪隨著眾人的驚愕此起彼落。</text:p>
      <text:p text:style-name="P6">棋士的棋路讓後方的挑戰者們震驚。後方傳來不間斷的討論。有人說他過於躁進，缺乏深入的思考及規劃；有些則讚許他的思維，因為局勢看似是穩定了下來。但棋士無暇顧慮後方，他心知肚明，自己的棋路裡隱藏著嚴重的缺陷。他僅能步步為營，深怕精明的對手看出自己的破綻......。</text:p>
      <text:p text:style-name="P6">在悶熱的廳室裡與將近一萬尊小媽祖在一塊，總讓人產生一種無形的壓迫。為了賺取志工時數，與同學相約至廟宇幫忙清潔香客花錢供奉的小媽祖。七月的蟬是居住於樹枝上的監工，透過窗櫺看著我們我們勤奮而笨拙的動作，高聲嘲諷了起來。我並不認為他們是交響的天籟，亦無法參透他們的禪意。或許他所嘲笑的不是我們不熟稔的擦拭，而是其他同學在圖書館裡有著冷氣機相伴的自習室裡為定期考試備戰，而我們卻將時間與汗水奉獻給了神明和不虔誠的香客們。或許看似笨拙，但相較於領取學校巧立名目給予的「服務證明」，這麼做更是踏實。</text:p>
      <text:p text:style-name="P6">破綻仍被眼尖的敵手揭穿，整個棋局一夕之間逆轉。縱使後方的隊伍傳出不耐煩和催促，棋士仍盼望能抓緊一絲獲勝的契機，阻擋對手宛若雨點般不斷的攻勢。一旁被吃掉的棋子們傳來了哀鳴，但棋士置若罔聞，專注於眼前的對弈中......。</text:p>
      <text:p text:style-name="P5"><text:span text:style-name="T1">根據當局的公告，會考的難度相對於基測可說是有過之而無不及。校車是軍用的卡車，載著我們這群士兵奔赴戰場。車上沒有絲毫輕鬆的氛圍，對於自己將面對的挑戰感到緊繃。老師特別在前一天叮囑：不允許提早交卷，若提早交卷被外頭守候的老師發現便是警告一支。當時在報章雜誌上引起軒然大波的「難易適中」，在當下寫著題目時，只覺是雷聲大雨點小。作答完畢後，一遍遍掃視著考場裡其他振筆疾書的同學們，是一種諷刺的感觸。沒有人真的了解自己的所作所為，僅是被訓練成為選項而運作的機械。在經過了題海漫長的疲勞轟炸後，最後一科是考試中不可或缺的作文。反反覆覆地閱讀著題目跟作答提示，心裡告訴自己多閱讀幾遍以免會錯出題老師的意思，但汗水卻源源不斷地從指尖洩漏了出來。題目卷上寫著斗大的一行粗體黑字：「面對未來，我所需要具備的能力是甚麼？」甚麼是我們的未來？看似文明，實則如叢林般野蠻的社會？需要具備怎麼樣的能力？我們在應當是學習能力的地方，除了學科、「選出正確或最佳的答案」之外到底還學到了什麼？</text:span></text:p>
      <text:p text:style-name="P6">棋士徹底地潰敗了。他沮喪地將棋子們一一拾起，扔到一旁的棋盤上。下</text:p>
      <text:p text:style-name="P1">1/2</text:p>
      <text:p text:style-name="P2">一位信誓旦旦的挑戰者興奮地走上前，將自己準備的棋子一一擺上正確的位置。臨走前，棋士開口了：「你究竟是誰？」對手露出了淺淺的笑容。「你贏了便知道了，可惜你沒機會了。」棋士在眾人的嘲弄中離開了房間。一旁的棋盤上，堆滿了棄置的棋子。</text:p>
      <text:p text:style-name="P5"><text:span text:style-name="T1">老師在講台上講解著投影片的同時，在黑板上寫下要我們抄寫在課堂講義上的答案。每個同學皆在振筆疾書，無論是對於這節生物課的內容，抑或是下節課要交的物理作業。看著眼前呈現的字眼：掠食、競爭、</text:span><text:span text:style-name="T2">共生</text:span><text:span text:style-name="T1">。遙想自己的過去：每一回小考結束後，總要詢問同學間的分數，彼此計算贏或輸對方幾分；老師在段考完畢後總要在黑板上洋洋灑灑地寫上各班的平均進行比較，美其名為逼迫學生進步；學校緊迫地盯著學生的一舉一動，只為贏過其他學校的升學成績，以作為招生的廣告。在這種猜疑、競爭的環境下，怎麼會期待學生能培養出「可以帶得走的能力」？倏忽，老師的聲音將我拉回了現實：「下一次段考的題目不容易，同學回去要好好讀熟，才能將考試</text:span><text:span text:style-name="T2">考好</text:span><text:span text:style-name="T1">。」我們究竟何時才能體會到，物種間「共生」可貴的價值？</text:span></text:p>
      <text:p text:style-name="P6">挑戰者訂了新的規則，對手靜靜地點頭表示同意。新的棋局開始了，但這已經與我無緣了。我看著其他被棄置的棋子迷茫的眼神，再看向眼前的棋盤：前方方格狀的道路已經快到了盡頭。我爬到棋盤邊緣，瞧瞧下方。一種未知的光景呈現在眼前：相較於平整光滑的棋盤，更加崎嶇，充斥著更多挑戰。但我知道，我無法拒絕。旁邊的對弈可能快要結束了，在挑戰者落敗、把棋子放置到這之前，我們必須離開。即使是戒慎恐懼，但我仍向眼前所剩無幾的方格邁開了步伐......。</text:p>
      <text:p text:style-name="P6"/>
      <text:p text:style-name="P7"/>
      <text:p text:style-name="P7"/>
      <text:p text:style-name="P7"/>
      <text:p text:style-name="P3"/>
      <text:p text:style-name="P4"/>
      <text:p text:style-name="P4"/>
      <text:p text:style-name="P4"/>
      <text:p text:style-name="P4"/>
      <text:p text:style-name="P4"/>
      <text:p text:style-name="P4"/>
      <text:p text:style-name="P3"/>
      <text:p text:style-name="P4">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目錄"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omplex="Mangal" style:font-family-complex="Mangal"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omplex="Mangal" style:font-family-complex="Mangal" style:font-family-generic-complex="roman" style:font-pitch-complex="variable" style:font-size-complex="9pt"/>
    </style:style>
    <style:style style:name="預設段落字型" style:family="text"/>
    <style:style style:name="默认段落字体1" style:family="text"/>
    <style:style style:name="頁首_20_字元" style:display-name="頁首 字元" style:family="text" style:parent-style-name="預設段落字型">
      <style:text-properties style:font-name-asian="Times New Roman" style:font-family-asian="'Times New Roman'"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asian="Times New Roman" style:font-family-asian="'Times New Roman'" style:font-family-generic-asian="roman" style:font-pitch-asian="variable" style:font-name-complex="Mangal" style:font-family-complex="Mangal" style:font-family-generic-complex="roman" style:font-pitch-complex="variable"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棋遇</dc:title>
    <meta:initial-creator>User</meta:initial-creator>
    <meta:creation-date>2016-03-09T17:06:00</meta:creation-date>
    <dc:creator>User</dc:creator>
    <dc:date>2016-03-09T17:06:00</dc:date>
    <meta:editing-cycles>2</meta:editing-cycles>
    <meta:document-statistic meta:table-count="0" meta:image-count="0" meta:object-count="0" meta:page-count="1" meta:paragraph-count="13" meta:word-count="1969" meta:character-count="1993" meta:non-whitespace-character-count="1993"/>
    <meta:generator>LibreOffice/7.0.4.2$Windows_X86_64 LibreOffice_project/dcf040e67528d9187c66b2379df5ea4407429775</meta:generator>
    <meta:user-defined meta:name="KSOProductBuildVer">2052-9.1.0.4468</meta:user-defined>
  </office:meta>
</office:document-meta>
</file>