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847cm" style:auto-text-indent="false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窗光</text:p>
      <text:p text:style-name="P2">掛在牆上的，是幅炭筆靜物素描，畫著一扇木製的格子窗，光線灑了進來，照在雪白的陶瓷花瓶上。強烈的黑白對比與明暗堆疊，顯得如此真實，恍若我又坐在窗前，悠閒的望著綠藍湖水。</text:p>
      <text:p text:style-name="P2">喀<text:span text:style-name="T2">擦、喀擦、喀擦</text:span><text:span text:style-name="T2">……</text:span><text:span text:style-name="T2">走在碎石子漫的小徑，沿著湖畔，空氣中散著一股淡淡的濕土氣味。喀擦、喀擦、喀擦</text:span><text:span text:style-name="T2">……</text:span><text:span text:style-name="T2">金鱗湖，位在湯布院最熱鬧的地區，卻是如此寧靜。</text:span></text:p>
      <text:p text:style-name="P2"><text:span text:style-name="T2">走著，慢慢的走著。在都市的生活，一切的一切是如此快速而不停歇，我似乎好久不曾將步調放緩，只是靜靜的去感受，才發現，四周充斥著無數自然的聲音，蟲鳴唧唧，鳥叫啾啾。魚兒躍出水面的聲響吸引我的目光，湖面下好多暗影，悠游水中。駐足，湖面上映著山的倒影，波光粼粼，還有兩隻白鵝輕巧的划著水，留下兩道淺淺的水紋。而遠些霧氣迷濛，隱約還能看見對岸的傳統日式建築，若隱若現。</text:span></text:p>
      <text:p text:style-name="P2"><text:span text:style-name="T2">相傳，女神宇奈歧日女巡視由布院群山時，望著湖面，派人找來大塊頭權現，命令他劈開湖岸，等水流去，湖底肥沃的土壤就能讓許多人在此安居樂業。湖水漸漸枯竭，但早已在此棲息數百年的巨龍卻也失去了法力，艱難的溯著小河而上，來到山腳下，這裡還殘存著一些水形成了一個小池塘。巨龍懇求女神讓牠能以這池子作為居住之所，並答應讓這裡湧出純淨的水源。女神對這條龍悲憫不已，保留了池子。湖水完全乾涸後，女神召集眾人，教導他們耕種的方法，使得原本以打獵維生的村民開始搬到盆地定居。由布院盆地，如同女神預期的成為適合人居的村落。</text:span></text:p>
      <text:p text:style-name="P2"><text:span text:style-name="T2">如今那遺落的池子，成了岳本之池，金鱗湖。</text:span></text:p>
      <text:p text:style-name="Standard">喀<text:span text:style-name="T2">擦、喀擦、喀擦</text:span><text:span text:style-name="T2">……</text:span><text:span text:style-name="T2">拐進岔道旁的小徑，兩旁的的矮樹層層堆疊著，日光沿枝枒，在碎石上留下錯雜的黑影。林間微風，就這樣輕輕拂來，如一抹清流潤過臉龐，好舒服啊，沉醉中洗去亂雜的念頭。而小路盡頭，是一棟傳統與現代交織的屋舍，聽說那是當地有名的咖啡館，柔和的黃光從窗中透了出來，散著一股暖暖的氣息。</text:span></text:p>
      <text:p text:style-name="P2"><text:span text:style-name="T2">一階一階，走上二樓，向側邊滑開的厚重木門，帶著點歲月痕跡。往內看去，裡頭寬敞而溫暖。書架上整齊的擺著一排又一排的舊書，填滿整個牆面</text:span><text:span text:style-name="T2">­</text:span><text:span text:style-name="T2">，而另一面牆則是一扇扇明亮的窗子，使人可以伴著湖畔風光，放鬆心情。服務生領著我們到一個靠窗的位置，窗外，卻開始飄著些雨，有著一絲絲涼意。</text:span></text:p>
      <text:p text:style-name="P2"><text:span text:style-name="T2">來杯溫溫熱熱的桔茶好了，我想。</text:span></text:p>
      <text:p text:style-name="P2"><text:span text:style-name="T2">輕輕放下瓷杯，口中還殘存些酸甜的餘韻，縷縷熱氣翻捲上來，在微冷的空氣中緩緩消散。這茶，正好。從木製格子窗戶望出去，青綠的矮樹延伸至湖畔，更遠些群山綿延，一層又一層，看不到盡頭。湖面上漫著銀白波紋，在雨點激起的陣陣漣漪中，偶爾銀光一閃，那是魚兒跳出的反光。我想我知道為什麼叫做金鱗湖了。</text:span></text:p>
      <text:p text:style-name="Standard"><text:span text:style-name="T2"><text:s text:c="4"/>波紋，閃光，不知道傳說中女神是不是從我這個角度，遙遙望著湖面。</text:span></text:p>
      <text:p text:style-name="Standard"><text:soft-page-break/><text:span text:style-name="T2"><text:s text:c="4"/>身旁的窗台，一條條木紋，深深淺淺交縱著，泛著光澤。天光灑了進來，灑在淨白的陶瓷花瓶上，折出耀眼的亮點，沒有絲毫點綴裝飾，卻更襯托出粉色紅花。好漂亮啊，我想。舉起相機，我捕捉下這一剎那。</text:span></text:p>
      <text:p text:style-name="P3">佇立著，兩個人影在畫前靜靜看著。</text:p>
      <text:p text:style-name="P3">「這是我傳給你的照片嗎，沒想到畫起來這麼好看。」</text:p>
      <text:p text:style-name="P2"><text:span text:style-name="T2">「我覺得光線拍得很美啊，所以問你可不可以給我畫嘛。」</text:span></text:p>
      <text:p text:style-name="P2"><text:span text:style-name="T2">真的，好美，難以忘懷。窗邊的瓶花，窗外的金鱗湖。只是看山，只是看水，只是靜靜的啜著熱飲，只是徜徉在自然的景色之中，不帶絲毫壓力，欣賞著身邊周遭的事物。</text:span></text:p>
      <text:p text:style-name="Standard"><text:span text:style-name="T2"><text:s text:c="4"/>光線灑落，如此愜意，如此自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text:span text:style-name="Page_20_Number">/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窗邊</dc:title>
    <meta:initial-creator>henry</meta:initial-creator>
    <meta:creation-date>2016-03-11T12:15:00</meta:creation-date>
    <dc:creator>User</dc:creator>
    <dc:date>2016-03-11T12:15:00</dc:date>
    <meta:editing-cycles>2</meta:editing-cycles>
    <meta:editing-duration>PT1M</meta:editing-duration>
    <meta:document-statistic meta:table-count="0" meta:image-count="0" meta:object-count="0" meta:page-count="2" meta:paragraph-count="18" meta:word-count="1318" meta:character-count="1335" meta:non-whitespace-character-count="1323"/>
    <meta:generator>LibreOffice/7.0.4.2$Windows_X86_64 LibreOffice_project/dcf040e67528d9187c66b2379df5ea4407429775</meta:generator>
  </office:meta>
</office:document-meta>
</file>