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新細明體" fo:font-size="16pt" style:font-size-asian="16pt"/>
    </style:style>
    <style:style style:name="T2" style:family="text">
      <style:text-properties style:font-name="新細明體" fo:font-size="16pt" style:font-size-asian="16pt" style:font-name-complex="新細明體"/>
    </style:style>
    <style:style style:name="T3" style:family="text">
      <style:text-properties style:font-name="新細明體" fo:font-size="16pt" style:font-size-asian="16pt" style:font-name-complex="新細明體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鉛筆</text:span><text:span text:style-name="T2"> <text:s text:c="16"/></text:span><text:span text:style-name="T2">盧政霖</text:span></text:p>
      <text:p text:style-name="Standard"><text:span text:style-name="T4"><text:s text:c="4"/></text:span>去到書店，看完小說之後，我總會造訪一下文具區，看著那一枝枝、一束束的鉛筆佇立，墨綠色的筆桿成排成列，好似真有一座森林就這樣坐落於此。上頭的橡皮擦是千年不化的靄靄白雪，覆蓋整座森林，呈現冬日般的清新沉靜。但在旁邊卻又是另一幅截然不同的景色，紅、黃、藍、綠，五顏六色的自動鉛筆形成了一個花花世界，每枝筆彷彿在強調自我--不同的外型、不同的色彩煥發著一股都會風，和在一旁的鉛筆相去甚遠，兩者相互映襯，儼然成了一片妙趣橫生的景象。</text:p>
      <text:p text:style-name="Standard"><text:span text:style-name="T4"><text:s text:c="4"/></text:span>我愛鉛筆，就像梁實秋愛鳥一樣；我喜歡鉛筆，也和大部分的男生喜歡一個女孩一樣，從外觀開始即一見鍾情，再從外表的美慢慢向深處探索，一日復一日，漸漸地，我發現了它的內在美。就好像再怎麼珍貴奢華的美饌珍饈，開始吃時，或許會令人感到滋味無窮，但若是餐餐吃、日日吃，不出一個月，我相信即使是龍肝鳳膽也會變得索然無味吧！因此，能夠令人感到長久不膩的，往往不是那些山珍海味，而是樸實無華的粗茶淡飯。剛開始可能覺得淡而無味，但日子久了，細細咀嚼其中的溫和淡香，咀嚼裡頭的蘊涵甘味。鉛筆對我而言，如同粗茶淡飯。</text:p>
      <text:p text:style-name="Standard"><text:span text:style-name="T4"><text:s text:c="5"/></text:span><text:bookmark text:name="_GoBack"/>有人說：「簡單，是一種美」，有別於博物館中藝術品的精雕細琢，鉛筆的形，只是極其簡單的一根棒狀，跟小吃攤用來吃麵的免洗筷大同小異，但鉛筆之所以美，就存在這些小異之中。免洗筷是一根細細的圓桿，而且是竹子做的，還有一股漂白水的腥臭，鉛筆就不是如此，你可能會覺得莫名其妙，甚至不以為然，認為鉛筆還不是一樣，了不起是用木頭做的，多了一個橡皮擦，如此而已，並沒有甚麼特別稀奇的，如果妳會這麼想，哪代表你沒有仔細觀察過。它的筆桿鮮少是圓柱形的，通常會是六角形、八角形，有些兒童用的還是三角形，光是這樣，就和免洗筷差了一格次元，再美觀和實用之間，協調出了這兼具力與美的筆身，光是這樣就讓人心癢難耐了，而筆桿是木製的，這一步更是如同象棋中的雙砲將一般，無懈可擊，木頭帶有的醇厚和清香，薰陶了多少庸庸碌碌的人，在迷惘和疲乏之中給予慰藉，當身心俱疲時，泡杯茶，拿起筆，或是書寫、或是塗鴉，甚至只是手拿著它，都可以在其中感到一絲救贖，在污濁中流入一絲活水。</text:p>
      <text:p text:style-name="Standard"><text:span text:style-name="T4"><text:s text:c="4"/></text:span>然而，即使撇開它的外觀不談，鉛筆的價值並不僅單單如此而已。</text:p>
      <text:p text:style-name="Standard">水墨的朦朧、粉彩的細膩、油畫的奔放、水彩的渙散，每種畫作都有它獨自的美，鉛筆則是時而剛硬，時而婉柔；鮮明到暗淡，狂野到精緻，能收也能放。</text:p>
      <text:p text:style-name="Standard"><text:span text:style-name="T4"><text:s text:c="4"/></text:span>在作畫時，隨著手力道的輕重緩急，鉛筆的線條也跟著變化多端，用筆尖快速滑過紙面，那線條是多麼的簡潔，沒有任何多餘的東西，僅僅一條線就充滿了力與美，有時就是那完美的一個線條，就讓一幅畫臻至完美。而用筆側來回的塗抹，則可製造出灰階，那又是鉛筆創造的另一種奇蹟，透過單純的深淺幻化，便讓只有黑白的紙面彷彿染上色彩，靠著手法的轉換，就能將鉛筆發揮的淋漓盡致，即使缺乏了其他筆刷的顏色，依舊能展現出他那不為人知的光彩，若再加上軟橡皮擦等的輔助，原本深厚的內在將更加深不可測，能用它來表現出其<text:soft-page-break/>他畫筆具備的箇中風采。</text:p>
      <text:p text:style-name="Standard"><text:span text:style-name="T4"><text:s text:c="4"/></text:span>鉛筆，在它那簡約而端莊的綺麗下，是那溫柔中帶有剛強，文靜卻又活潑的可愛，在第一眼，我便一見鍾情，而朝夕相處，更令我無法自拔，我深深的愛上了它--鉛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2-2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3-11T12:12:00</meta:creation-date>
    <dc:creator>User</dc:creator>
    <dc:date>2016-03-11T12:12:00</dc:date>
    <meta:print-date>2016-03-08T12:39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1298" meta:character-count="1344" meta:non-whitespace-character-count="1302"/>
    <meta:generator>LibreOffice/7.0.4.2$Windows_X86_64 LibreOffice_project/dcf040e67528d9187c66b2379df5ea4407429775</meta:generator>
  </office:meta>
</office:document-meta>
</file>