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left="0cm" fo:margin-right="0.042cm" fo:text-indent="3.387cm" style:auto-text-indent="false" style:page-number="auto"/>
    </style:style>
    <style:style style:name="P3" style:family="paragraph" style:parent-style-name="Standard">
      <style:paragraph-properties fo:margin-left="0cm" fo:margin-right="0.042cm" fo:text-indent="0cm" style:auto-text-indent="false"/>
    </style:style>
    <style:style style:name="P4" style:family="paragraph" style:parent-style-name="Standard">
      <style:paragraph-properties fo:margin-left="0cm" fo:margin-right="0.042cm" fo:text-indent="1.058cm" style:auto-text-indent="false"/>
    </style:style>
    <style:style style:name="P5" style:family="paragraph" style:parent-style-name="Standard">
      <style:paragraph-properties fo:margin-left="0cm" fo:margin-right="0.042cm" fo:text-indent="1.058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name-asian="Times New Roman" style:font-size-asian="16pt" style:font-size-complex="16pt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fo:font-size="11pt" style:font-name-asian="Times New Roman" style:font-size-asian="11pt" style:font-size-complex="11pt"/>
    </style:style>
    <style:style style:name="T7" style:family="text">
      <style:text-properties fo:language="zh" fo:country="TW"/>
    </style:style>
    <style:style style:name="T8" style:family="text">
      <style:text-properties fo:language="zh" fo:country="TW" style:font-name-asian="Times New Roman"/>
    </style:style>
    <style:style style:name="T9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不安份的風靜靜吹著</text:span><text:span text:style-name="T2"> </text:span><text:span text:style-name="T5"><text:s text:c="5"/></text:span></text:p>
      <text:p text:style-name="P3"><text:span text:style-name="T6"><text:s text:c="4"/></text:span><text:span text:style-name="T3"><text:s/></text:span>今天有點冷呢。天空灰灰的，還下著小雨，一個人緩緩走著，撐著橙色的小傘、轉著、轉著，和往常一樣，一個人走著，低溫刺痛著鼻子，努力的想把整顆頭塞進圍巾裡，但這遠遠不夠，身旁還有著許多寒冷，在那無人的路燈下。</text:p>
      <text:p text:style-name="P3"><text:span text:style-name="T3"><text:s text:c="5"/></text:span>「我回來了……」只有一片靜默從廚房探出頭和我打招呼，又是一個人……一個人吃著微波食品當晚餐，一個人看著晚間電視的重播新聞，一個人陪著自已一個人，一個人坐在客廳偷偷望向廚房，有點黑黑的，那裡有著我所遺忘的東西，不太確定那裡曾經擁有著什麼，好像……有點習慣一個人了。沒有燈光的空間，只剩電視透出微弱的亮光。把自已捲一小團，雙手環繞緊抱雙腿，把臉埋進去，眼前有些模糊，看不太清楚，電視的聲音越來越遠，飄向了遠方，聽得，不太清楚……</text:p>
      <text:p text:style-name="P4">今天依然下著雨，一個人站在校門口，還是撐著那把橙色的小傘，明明容不下二個人共用，郤不知道在等著誰。行人從我面前走過，說說笑笑.的，卻不時看向我，有點怪異的眼神，一種憐憫的嘲諷。果然，今天依然也是一個人。雨…越下越大，迎風而來的雨水，不爭氣的從眼角滑落下來，鼻頭熱熱的，緊握雨傘的手，緊緊握著，冰冷的手有點刺痛。</text:p>
      <text:p text:style-name="P4">好久好久沒有見面了。偶爾會去看看她過去的身影，有點熟悉卻又有些陌生，想要見她，卻只知道她在很遠很遠的地方。風不平靜的吹著內心深處那不願回首的往事，如湖中波紋般一圈一圈的向外擴張，起起伏伏的水面，不平靜情緒，我不太明白這是什麼樣的感覺，有點癢癢的，又有難受，內心塞住的洶湧，快擋不住的氣勢，在這城市獨住遊蕩，漫無目的走過以往的記憶，一起遊戲的公園、一起歡笑的劇院、一起散步的夕陽……都與我擦身而過，在這只有風吹著的城市裡，不知道她會不會也和我一樣，若有似無的尋找，記憶中那份風的觸感。</text:p>
      <text:p text:style-name="P4">在好久好久以前，那人走在我面前，陽光有些刺眼，風緩緩的吹著，是在夏天的時候啊。蟬歌著夏日的景色，融入向日葵的油彩畫裡。我還記得那個季節，太陽罩住整個城市，光線扎在每個大樓外牆上，大家都躲在家裡抗拒著這夏季，我卻覺得相當的溫暖。小小的身子牽著大大的手掌心，抬頭望向那遙遠的笑容，陽光很刺眼，使我看不清那抺微笑的主人，散發著光輝一般的笑容，她帶著我走，路上只有蟬的聲音，還有暖風吹撫著、陪伴著，我很喜歡像這樣，二個人一起散步、一起回家。</text:p>
      <text:p text:style-name="P4">偶爾會夢見那個夏季，她帶著遮陽帽牽著我走，我的左手邊滿滿是向日葵田，它們每天每天望向太陽，低語著對太陽的愛慕，高歌著對人世間的依戀，太陽啊、太陽啊，你可曾聽見那如泣如絲的斷斷思念？你看不見嗎？那守在地上望你回首的淚水，你是看不見!你只願拋棄真正掛念你的人，你選擇一個人走，有人卻因你而被迫選擇一個人。你很自私，不為人著想，只顧自已的私欲，有人在受苦著，但你卻裝作視若無睹的樣子，一個人傻傻的離開。只有在作夢時，才會慶幸我還是能緊握著那人的手，卻每當我一這麼想，右手緊緊一握才發現，我牽的只不過是我自己的左手罷了。</text:p>
      <text:p text:style-name="P4">或許曾有這麼一天，我手機上顯示著久久沒見的號碼，上頭寫著我只有在夢<text:soft-page-break/>裡叫過的名字。或許我曾經一次又一次的拒接，我也不知為何？每次我拒接她的電話，都會感受到一股罪惡感，從手中的手機慢慢的擴散出去，直至我全身都被包覆。我厭惡著一個人的生活，怨恨著能習慣一個人的自己，同時也憎恨著那逼迫我習慣獨自一人的人，恨著她，每日每夜的，腦中自動播放她離開時的背影，我大聲的喊著，想叫住她，可是她卻不願回首，一次也不願意，想追上前去，才發現外婆從身後拉住我，對著我搖搖頭，我不甘願的一次又一次的喊著，只希望她能夠回頭來和我揮揮手，和我道別，我也只是想再看一次，那人的臉，她卻不願微笑說再見，我看著她的背影，她的背影越來越模糊，滴滴答答的，只剩我一個人了。但這麼多年來也不知為何，我卻一次也沒有想過，要把她的電話號碼刪除，一次也沒有，我也相當討厭這樣矛盾的自己。</text:p>
      <text:p text:style-name="P4">好像有過這麼一次，我接起了她打來電話，手微微的顫抖著，有點害怕，害怕再次被抛棄。我將手機靠在耳朵旁，「喂。」，電話那頭響起了好熟悉好熟悉的聲音，那是在我床邊唱搖藍曲，在我犯錯時訓斥我，在我受傷時安慰我的，那溫柔的聲音。過了好幾年了，我還是能認出那長了白髮的聲音。那聲音說她想見個面，可不可以？畢竟也好幾年了。我咬緊了牙，好多年了？她也知道過了好多年了!現在竟然有臉說想見面，，她到底知不知道這麼多年來是誰因為她而受苦，「當初想走的人是妳，現在想見面的人也只有妳！少自以為是了，想來就來、想去就去，我可沒有這麼好欺負！」緊咬著牙，已經無法在承受更多痛苦了。聽著另一頭電話掛斷的聲音，鼻頭酸酸的，眼淚不爭氣的掉著，滴滴答答的落下。拿著電話的手放不下來，嘟─嘟─嘟─</text:p>
      <text:p text:style-name="P4">還是一個人走在街上，連外套也沒穿上，風吹得好冷、好冷，乾掉的淚痕緊抱著眼角。我依然憎恨著她，憎恨著抛棄一切的她，憎恨痛苦一輩子的她，憎恨著在廚房幸勤作事的她，憎恨著在下雨的日子裡，每天去學校接我的她，憎恨著恨她的我。我不喜歡這樣孤伶伶的一個人，我也好想好想再見一次面，看看她過的好不好？數數她的白頭髮長了多少。可是我卻在剛才抛棄了我自己，抛棄了唯一一次的機會，好久好久沒見面了，妳現在在哪裡？我想見個面可不可以？我不想在回到那根本不像家的家，可不可以告訴我，妳在那裡？我很想再見一次面，不行嗎？我不要，我不要在一個人了，妳在嗎？或許有可能！妳正在家裡等著我回家，對吧？為什麼沒有人回答我？我真的是一個人嗎？我不想習慣一個人。打開家門時，我希望出現的人是妳，行嗎？「我回來了！」我上氣不接下氣的喘著，還是沒有人回應我，我只能習慣一個人。</text:p>
      <text:p text:style-name="P4">一個人準備著晚餐，窗外的風不安份的吹著。一個人看著微波爐內的盤子旋轉著，腳底那白色瓷磚傳來的觸感有點冷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language="zh" fo:country="TW" style:font-name-asian="Times New Roman"/>
    </style:style>
    <style:style style:name="MT3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2.7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頁</text:span><text:span text:style-name="MT2"> </text:span><text:span text:style-name="MT3"><text:page-number text:select-page="current">2</text:page-number></text:span><text:span text:style-name="MT2"><text:s/></text:span><text:span text:style-name="MT1">/ </text:span><text:span text:style-name="MT3"><text:page-count style:num-format="1"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不安份的風獨自吹著      21625 陳冠儒</dc:title>
    <meta:initial-creator>恒揚照明有限公司</meta:initial-creator>
    <meta:creation-date>2016-03-11T12:08:00</meta:creation-date>
    <dc:creator>User</dc:creator>
    <dc:date>2016-03-11T12:08:00</dc:date>
    <meta:print-date>2016-02-05T13:42:00</meta:print-date>
    <meta:editing-cycles>2</meta:editing-cycles>
    <meta:document-statistic meta:table-count="0" meta:image-count="0" meta:object-count="0" meta:page-count="2" meta:paragraph-count="12" meta:word-count="2308" meta:character-count="2332" meta:non-whitespace-character-count="2313"/>
    <meta:generator>LibreOffice/7.0.4.2$Windows_X86_64 LibreOffice_project/dcf040e67528d9187c66b2379df5ea4407429775</meta:generator>
  </office:meta>
</office:document-meta>
</file>