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新細明體1" style:font-name-asian="新細明體"/>
    </style:style>
    <style:style style:name="P2" style:family="paragraph" style:parent-style-name="Standard" style:master-page-name="Standard">
      <style:paragraph-properties style:page-number="auto"/>
    </style:style>
    <style:style style:name="T1" style:family="text">
      <style:text-properties style:font-name="新細明體1"/>
    </style:style>
    <style:style style:name="T2" style:family="text">
      <style:text-properties style:font-name="新細明體1" style:font-name-asian="新細明體"/>
    </style:style>
    <style:style style:name="T3" style:family="text">
      <style:text-properties style:font-name="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平仄叢林</text:p>
      <text:p text:style-name="Standard">我終於知道，現實是一座叢林，而我、我們都被困在其中。</text:p>
      <text:p text:style-name="Standard">曾經，我以為只要不停的競爭、追逐，就能獲得成功，可是當我一次次達到自己定義中的成功時，我才發現，我們不過都只是被侷限在一座叢林之中，選擇的道路也只有不斷地向上攀爬，當我爬到尖端我剎然發覺還有另一杵樹幹我望不見它的頂端，原來這些我引以為豪的比較，都只是這個世界加諸在我身上的期望、規範，它預先編排好一套格律，平仄的將我嵌入。我常會不經意地抬頭望去，我看見無數的人放棄，也看見少數的人步步高升；最終，那些有機會攀爬到最頂端的人，就會被揀起，填入聲韻，架構出這個社會，縱橫排列，平平仄仄。</text:p>
      <text:p text:style-name="Standard">一直到現在，我還是摸不透站在最頂端看見的會是什麼模樣，只有耳邊不斷傳來千篇一律的鞭策聲，提醒著我這個世界是必須不停地向上看齊，有這麼多人的目光從來只放在向上的枝幹，卻都不曾尋找離開叢林的路，可是這不是我，我不想就這樣被聲韻所困，我想走出這片叢林，渴望有一天能找到自己選擇的路；也許，我只有大膽的拋下並逃離我所熟悉的一切才有機會吧<text:span text:style-name="T1">！</text:span>毅然決然地，在課業瑣事繁多的五月，我報名了學校的教育旅行，踏上本州廣島。</text:p>
      <text:p text:style-name="Standard"><text:span text:style-name="T2">「各位旅客，我們即將到達目的地，請您……」飛機艙內，抓緊剩餘的時間，我聚精會神在手中的筆記本，靠著生硬的拼字、滑稽的發音，反覆練習自己的日文名字，猶嫌不足，又拿出密密麻麻的會話講義，粗劣的用自己有限的五十音基礎喃喃自語，或許，我只是不想在其他人面前丟臉吧，看懂幾個字，念會幾句話，也只是給語言不熟的自己打支強心針、壯壯膽而已。</text:span></text:p>
      <text:p text:style-name="Standard"><text:span text:style-name="T2">寄宿家庭中的兩晚，我一直以為憑自己的隨機應變或臨時惡補的基礎會話就足以應對妥當，輕鬆地融入寄宿家庭的生活當中，可是事情並不如我願，晚飯時，我盡力模仿、貼近他們的飲食習慣、生活模式，想用簡單的問候貼近彼此的距離，可是在我看來，語言不通的我，做什麼都像是被隔在樹叢的那一頭，無論如何都插不上他們之間的談話，明明身處在同一個空間，明明大家都是如此的和顏悅色，可是尷尬的心情總會消磨掉好不容易鼓起的勇氣，到頭來我終究是過客，在平行面上交會一點後，就會越行越遠、越分越開，直到看不見的遠方盡頭，不只是我與寄宿家庭，還有我對這次旅途的寄託。</text:span></text:p>
      <text:p text:style-name="Standard"><text:span text:style-name="T2">晚飯過後，接待的日本同學提議出去夜遊，我雖然早已疲倦，可是仍然不想掃了大家的興，其實說是夜遊，不過只是在房子周遭幾條街逛逛走走而已。廣島是日本的鄉村，家家戶戶在晚飯過後大多待在屋中歇下，整片區域顯得有些寧靜，街上的路燈有的壞了，孤獨地在那頭一閃一閃的，更增添了股神祕，接待同學拿著營燈走在最前面，不時回過頭來用不甚流利的英文向我們解說，我走在隊伍的後頭，看著眼前的一干人，我一直在想這趟路出來的目的到底是什麼？我有答案的，我想擺脫那些束縛住我的規範、期待，也想逃離叢林中那些對我緊追不捨的聲韻格律，可是我一直沒有勇氣面對這個事實，到目前為止，我的心依舊朝那條被統整好的路上走去。</text:span></text:p>
      <text:p text:style-name="Standard"><text:soft-page-break/><text:span text:style-name="T2"><text:s text:c="3"/>「那邊是我們這邊最有名的寺院，看到了嗎？旁邊還有座小樹林，我小時候常常在那邊玩……」我們一行人朝那處走近，接待同學東指西比的，極力的想勾勒出他童年時候的樣貌，樹上突然傳來一陣窸窣聲，我抬頭望去，透著隱約的光線中可以看見隻松鼠因為我們到來驚嚇似的向上爬竄，那一刻，我模糊了自己的視線，覺得有些似曾相識，不由自主地朝著牠消失的方向邁去，「欸！我們要回去了，趕快回來。」我聽見身後日本同學的呼喊，「他每次都這樣，只顧自己，要不然就只會討好老師……」有嘀咕聲從我耳後傳來，曾幾何時，我如牠一般，如叢林中的人一般，不知不覺中，</text:span>我在現實與理想的叢林中迷失了自己，或許我其實是脆弱的，脆弱到在這一路上的歲月中始終擔心另類與改變，害怕違規跟反對，這些念頭從未從我的腦海中撤離，也不足以超過讓我裹足不前的懼怕，我也會因為旁人的說三道四，驚嚇到不停的向上逃竄只為了重新站在新的高度，套上平仄掩飾自己。</text:p>
      <text:p text:style-name="Standard">此刻，我發現，其實叢林無處不在，又或者我從來都沒能離開過。</text:p>
      <text:p text:style-name="Standard">教育旅行逐漸步入尾聲，嚴島神社成了我少數僅存的旅程記憶，我們搭乘遊船駛向嚴島神社，光線從海面上反射到船身上，也反射進我眼中，我的眼不由得瞇成微微一條線，也把眼前的景色一分為二，望穿，天水一色，分不清誰是誰的倒影，剛下船，馬上就有股騷動引起大家的注意，我好奇地靠過去，赫然發現是一隻隻的鹿，他們漫步在碼頭、商店街，一群一群的人圍著他們拿著相機拍個不停，我從未想過會遇到這種情形，<text:span text:style-name="T1">「這裡怎會有這麼多鹿阿，是野生的嗎？」旁邊的同學問我，「呃……應該是吧。」我不知該如何回答，也無法理解:如果他們真的是野生的，那為何明明都已經逃離了柵欄，成為自由之身，卻仍不能夠隨自己的意，成為眾人賞玩取樂的享物？是不是有某種規範依舊束縛著他們，還是他們不得不的選擇，這些我永遠都無法知道。</text:span></text:p>
      <text:p text:style-name="Standard"><text:span text:style-name="T1">不容我多想，眼前宏偉的景象震懾住我，</text:span><text:span text:style-name="T3">木製的大鳥居後是一整排雄偉的石柱聳立在通往神社道路上的兩側，層層堆砌過去十分壯觀，讓人頓生股崇敬的尊嚴感，不敢忽視，我跟著人群向前來到神社的入口，旁邊的石甕溢滿清澈的泉水，依照自己淺薄的文化知識，拿起小勺子仔細的淨身，我感受到身上被掏去了重要的一塊開了道裂痕，我深深的吸了一口氣，踏入神社。</text:span></text:p>
      <text:p text:style-name="Standard"><text:span text:style-name="T3"><text:s text:c="4"/>一進入迴廊，一條直直向前的小道帶我們到參拜的地方，我暗自模仿著其他人的動作以免失了禮數，喃喃在心中祝禱，祝禱什麼其實我也說不清楚，此起彼落的擊掌聲有股說不出的平仄調性，充滿著滿滿的祝福，不知是為誰？閉目間，高低分明的節奏漸遠漸近，低低的呢喃聲不同於我所熟悉的高亢吆喝，在海風徐徐吹來之際，好像有什麼從我身上剝去了在外最疲憊的一層，我心中祝禱越低越緩，如同無數韻律的殞落，一字一調的崩解開來，我睜開雙眼，印入眼中的是一重重漆成亮橘色的迴廊，他們劃出整齊的分割距離，縱橫排列、井然有致，我訝異這般鮮豔的顏色居然能夠不刺眼，一鎮一鎮的廊柱從我身旁向上竄升，在我上方形成一個交點，他們密集的排列讓我有一種錯覺我又重新回到了叢林，漂亮橘色的叢林，可是這次，我竟發現有些許光線透了出來，沒有</text:span><text:soft-page-break/><text:span text:style-name="T3">盡頭的迴廊將我包圍住，可是驚訝的我終於能夠看見外頭的景色，我踏出一步，橘色的樹幹遮蓋住我的視線，再踏一步，外頭我長久嚮往的世界頓時出現在我眼前，又一步，我回到了叢林，可再一步，我彷彿碰到了外頭世界的邊際，一步、一步，我一步步。</text:span></text:p>
      <text:p text:style-name="Standard"><text:span text:style-name="T3">腳步越來越快，越來越急，最後奔跑了起來，我拼命地跑、拼命的追趕，可是跑什麼？追什麼？後頭那步步進逼的是甚麼？前方騷動著我慾望的又是什麼？我只想追到自己真正一開始的悸動，跑離那些困住我那麼久的阻礙，沒有無義的競爭、沒有無謂的規矩束縛，更沒有無理的限制，視線閃得更快更急，逐漸模糊起來，我看到遠方叢林的那頭，指引著瀕臨崩潰的我，身旁樹叢中的枝條一寸一寸的冒了出來，割著我身上的每一寸肌膚，可他們刮去的，只不過是加諸在我身上的那些不甘與枉然，我衝了出去，迎向一團刺眼的光芒。</text:span></text:p>
      <text:p text:style-name="Standard"><text:span text:style-name="T3"><text:s text:c="4"/>急喘著氣，我撫平自己躁動的氣息，眼睛慢慢適應能夠睜開來，我慌忙向四周察看，深怕那著魔般的叢林又再次將我攫去，可我一抬頭，發現自己跑出了迴廊，來到潮間帶上，眼前，高高聳立一個立在海水交界的大鳥居，遠遠望去，輕浮在海上，與背後的瀨戶內海融為一體，別有一番韻味，我彷彿能看見它在這亙古不變的屹立千年，那麼的漫長，可又如此短促，一眨眼的時間，萬物流變，甚麼都變了，只有它依舊立在這邊，感受內海的潮來潮去，</text:span></text:p>
      <text:p text:style-name="Standard"><text:span text:style-name="T3"><text:s text:c="4"/>回到家這麼多天，世界也依舊不變、持續輪轉，如同好多個大小不同的齒輪，轉動出我們的生命軌跡，編排我們的下一程路，回到了我無法忘記的熟悉領域，課繼續上，考試仍然進行，無數的希冀與諄諄教誨還是一樣壓在我們身上，聲韻、平仄仍不時撥導我們的人生選擇，可是過了這麼久我才發覺，其實世界一直都沒有什麼變化，不管是叢林外還是叢林內的世界，他們都沒有什麼差別，真正改變的是我的心、我的思緒，我看事情的角度，它讓我超脫出周遭的這一切，讓我了無牽掛，日文名如何，漢文名又如何，他們都只是一種韻調，放諸在我之外的一個虛名，迎合他人的表象。</text:span></text:p>
      <text:p text:style-name="Standard"><text:span text:style-name="T3">我發現我不再恐懼了，平仄重新排列出全新的意義，那些高低揚抑的交錯格律又何嘗不是我另一種生命的詮釋，它代表著平順和諧，又象徵著壓抑與苦澀，可是這平平仄仄又相輔相成的融合起來，缺一不可的緊密，我終就是我，就算總有一天我會被揀起，填進這個世界的空隙，我也會找到自己的聲調，屬於自己的韻腳，與這社會的平仄調劑出我自己一番樣貌的前程，</text:span><text:bookmark text:name="_GoBack"/><text:span text:style-name="T3">順著內心的平仄，勾畫紋路。 </text:span></text:p>
      <text:p text:style-name="Standard"><text:span text:style-name="T3"><text:s text:c="4"/>平平仄仄，仄仄平平。</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16-03-10T04:09:00</meta:creation-date>
    <dc:date>2016-03-10T04:09:00</dc:date>
    <meta:editing-duration>P0D</meta:editing-duration>
    <meta:generator>LibreOffice/7.0.4.2$Windows_X86_64 LibreOffice_project/dcf040e67528d9187c66b2379df5ea4407429775</meta:generator>
    <meta:document-statistic meta:table-count="0" meta:image-count="0" meta:object-count="0" meta:page-count="3" meta:paragraph-count="17" meta:word-count="3425" meta:character-count="3449" meta:non-whitespace-character-count="3429"/>
    <meta:user-defined meta:name="AppVersion">12.0000</meta:user-defined>
    <meta:template xlink:type="simple" xlink:actuate="onRequest" xlink:title="Normal" xlink:href=""/>
  </office:meta>
</office:document-meta>
</file>