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蚊聲色變</text:span></text:p>
      <text:p text:style-name="Standard"/>
      <text:p text:style-name="P2">夕陽映紅了她白皙的雙頰，我們平行的走在靠海的堤旁上，手牽者。並不是情侶完全的那種十指緊扣，而是食指勾著小指，她走在我前方，我緊跟在她身後。傍晚的餘暉在天際暈開了一種均勻的色彩，從遙遠的海平面擴散到眼前的地平線。而我面對如此美景，卻噤然失聲，擠不出一句話來。</text:p>
      <text:p text:style-name="Standard"/>
      <text:p text:style-name="Standard"/>
      <text:p text:style-name="P2">壓抑在內心許久的情感再也禁不住忍耐，我拉了她的手，煞風景的把<text:span text:style-name="T2">正陶醉於眼前美景的她</text:span>拉回現實，「瑄，我…我們認識那麼久了…妳…妳願意和我交…交往嗎？」我低下頭，顫抖的說。眼角餘光卻見到她驚喜的回過頭來，馬尾輕巧的在空中擺盪。是夕陽曬得她雙頰紅通？抑或是她害羞得說不出話來？還是…？面對一切，對於初次告白的我顯得不知所措。「嗯，我…嗡…我們還是…嗡嗡…當…嗡嗡嗡…」女孩水汪的雙眸似乎看透我的心。近情情怯，內心既興奮有害怕受傷的我，多麼盼望女孩的回覆。但是隨之而來的嗡嗡聲突然加劇，我瞬間從床上的平躺一躍彈起，直直地坐在床上。「哎，所以是怎樣！還有這隻蚊子？莫名其妙！」望向一片漆黑，我伸手在耳邊揮舞，是氣憤，更是無奈。夜深人靜之際，手錶指針正確確實實的指向２點，而剛剛的美麗憧憬正是一場夢。但、惱人的夢魘才正要開始。</text:p>
      <text:p text:style-name="Standard"/>
      <text:p text:style-name="Standard"/>
      <text:p text:style-name="P2">我再度鑽回被窩，試圖重返片刻前的夢境。對於一個情竇初開的少年，多麼期盼初次告白的答覆。不過那時近時遠的蚊聲不時如針般突然插入我耳，直至腦門，硬生生地把我拉回現實。</text:p>
      <text:p text:style-name="P2"/>
      <text:p text:style-name="P2"/>
      <text:p text:style-name="P2">窗外呼嘯而過的車輛在靜謐的夜晚顯得特別突兀，原本塵囂吵鬧的城市都已經睡著了，想起不久前夢境的美好點滴，腦海中不停倒帶那「似乎」曾經美好的一分一秒。此時此刻，我竟一人獨自蜷縮在這張單人床上！內心湧現不知名的苦楚，我嗅到空氣中冷冽的孤獨感，一陣寂寞悵然如潮水般突然湧出，不偏不倚的拍在我的胸口上。思緒越複雜，腦海卻逐漸清晰，夢也距離我更遙遠。經過一陣掙扎以後，我垂頭喪氣的將棉被整理好，試著讓自己入睡以迎接另一個早晨。</text:p>
      <text:p text:style-name="P2"/>
      <text:p text:style-name="P2"/>
      <text:p text:style-name="P2">但，蚊子卻不斷在我耳邊嘀咕著什麼。若非是在對我訴苦？是否也與我同病相憐，在這夜深人靜的夜晚，不堪冷清獨處，而不甘寂寞呢？還是我自己多<text:soft-page-break/>愁善感罷了？儘管這小傢伙悽慘處境確實令人不捨，但別怪我無情，睡意正濃，我只想擁抱睡眠，以撫慰我寂寞的心靈。面對蚊子的獨白，絲毫不在意。儘管如此，蚊子就像一台停不止的收音機，沙沙沙的在耳邊不停放送惱人的頻率，在我耳邊之際徘徊遊走，盤旋在我的頭頂上。</text:p>
      <text:p text:style-name="P2"/>
      <text:p text:style-name="P2"/>
      <text:p text:style-name="P2">剎那，我點了檯燈，與蚊子四目相對。不怎麼大的蚊子，卻抖者雙翅嘲笑著孤形單影的我，在我眼前恣意的跳者華爾滋。面對如此囂張跋扈的生物，我完全的清醒，對睡眠的渴望了無一失。那股憤怒和疲倦在深夜中幻化成報復的仇恨，怒火中燒，奮不顧身都要將那隻蚊子逮捕到案，斬首示罪！</text:p>
      <text:p text:style-name="P2"/>
      <text:p text:style-name="P2"/>
      <text:p text:style-name="P2">耳聽八方，眼觀四面。以直覺準確定位以後，我聽者振翅的頻率，利用都卜勒公式轉換成飛行方向和速度，並在空間繪成二次函數，預測飛行軌跡後，以迅雷不及掩耳的速度─啪！溫熱的鮮血染紅了我的雙掌，但，我毫不在意。看著牠在我掌心垂死掙扎之際，半死不死的拍著早已折翼的雙翅，嘴角微微揚起竊笑，以手指稔壓後給予最後死刑。傲視群雄，以鮮血昭示天下，以儆外敵，膽敢恣意妄為，終將一死。</text:p>
      <text:p text:style-name="Standard"/>
      <text:p text:style-name="Standard"/>
      <text:p text:style-name="P2">扭開水龍頭，凍骨的自來水洗淨了雙手，安心的我，再度重拾得來不易的睡眠機會，我蜷入被窩期待翌日來臨。緊閉雙眼的我，正當陷入睡意朦朧之際，「嗡…嗡嗡…嗡嗡嗡！」彷彿在山洞般，忽遠忽近的振翅聲在我耳邊如回音，在我的耳蝸中來回盪漾，搞得我心神不寧。面對不知好歹的小夥子再度嘈雜我的睡眠，耿耿於懷的怨念激起我趕盡殺絕的鬥志，將他們一一處以極刑。</text:p>
      <text:p text:style-name="P2"/>
      <text:p text:style-name="P2"/>
      <text:p text:style-name="P2">此時此刻，寧靜的夜，燈火通明的臥室，與蚊子混戰的我。</text:p>
      <text:p text:style-name="Standard"/>
      <text:p text:style-name="Standard"/>
      <text:p text:style-name="P2">我可不如沈復一般，有留蚊於素帳中，以煙徐噴的閒情逸致。原本心懷慈悲，不忍殺生的我，面對如此惱人的蚊子，也頓時變得殺氣騰騰，給他個撲殺痛快。但是狡猾難纏的蚊子卻不是個什麼英雄好漢，正當我神智清晰時，摩拳擦掌準備要與牠正面交鋒之際，牠卻如空氣般頓時消失，似乎不曾出現在世上。一轉頭，房間的另一側，在白色的壁紙上一個黑點在跳動，洩漏了牠的形跡。一個箭步向前，我立刻鎖定眼前的獵物─啪，手上留下紅色的印記。空虛的黑夜被我填滿了掌聲，短短的幾分鐘，掌心便綻出一朵朵鮮紅的花。</text:p>
      <text:p text:style-name="Standard"/>
      <text:p text:style-name="Standard"><text:soft-page-break/></text:p>
      <text:p text:style-name="P2">然而，排山倒海的蚊子大軍傾洩而來，使我招架不住。在一番折騰苦戰以後，強烈的睡意襲來，而疲倦屈服了我。跌坐在地上的我，望著追也追不上，趕也趕不走，殺也殺不完的蚊子們，只能乾瞪者眼望著他們，卻束手無策、無能為力。撤退成了最佳藉口，面對這場敗仗、折磨，我早已身心俱疲了。</text:p>
      <text:p text:style-name="Standard"/>
      <text:p text:style-name="Standard"/>
      <text:p text:style-name="P2">面帶倦容的我，卑微地躲在身軀拱起棉被的防空洞當中，僅露出小小的通風口。儘管裡頭如此悶熱難耐，這卻是我唯一能免除恐懼的避難所。月光如水銀瀉般灑在被褥的一角，抓著早已紅熱腫燙的雙手，我頂者棉被斜倚在枕頭上，絕望地望向這一點點的光影隨時間變化，從朦朧逐漸清晰，從黯淡到澄淨。不久，東方既白，我疲憊的推開被窩，隔著悶熱氤氳，撐起眼皮望向天邊。只見世界依然美好，窗戶未關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vinwang723</meta:initial-creator>
    <dc:creator>User</dc:creator>
    <meta:editing-cycles>2</meta:editing-cycles>
    <meta:creation-date>2016-03-11T04:12:00</meta:creation-date>
    <dc:date>2016-03-11T04:1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14" meta:word-count="2014" meta:character-count="2014" meta:non-whitespace-character-count="2014"/>
    <meta:user-defined meta:name="AppVersion">12.0000</meta:user-defined>
    <meta:template xlink:type="simple" xlink:actuate="onRequest" xlink:title="Normal" xlink:href=""/>
  </office:meta>
</office:document-meta>
</file>