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222222" loext:opacity="100%" style:font-name="Arial" fo:background-color="#ffffff" loext:char-shading-value="0" style:font-name-complex="Arial1" style:font-size-complex="12pt"/>
    </style:style>
    <style:style style:name="T3" style:family="text">
      <style:text-properties fo:color="#222222" loext:opacity="100%" style:font-name="Arial" style:font-name-complex="Arial1" style:font-size-complex="12pt"/>
    </style:style>
    <style:style style:name="T4" style:family="text">
      <style:text-properties style:font-name="Arial" fo:background-color="#ffffff" loext:char-shading-value="0" style:font-name-complex="Arial1" style:font-size-complex="12pt"/>
    </style:style>
    <style:style style:name="T5" style:family="text">
      <style:text-properties style:font-name="Arial" style:font-name-complex="Arial1" style:font-size-complex="12pt"/>
    </style:style>
    <style:style style:name="T6" style:family="text">
      <style:text-properties style:font-name="新細明體1" style:font-name-asian="新細明體" style:font-name-complex="Arial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外婆</text:span></text:p>
      <text:p text:style-name="Standard"/>
      <text:p text:style-name="Standard"><text:span text:style-name="T2">黎明初至</text:span></text:p>
      <text:p text:style-name="Standard"><text:span text:style-name="T2">那個佛桌前的虔誠背影</text:span><text:span text:style-name="T3"><text:line-break/></text:span><text:span text:style-name="T2">晨光透入</text:span><text:span text:style-name="T3"><text:line-break/></text:span><text:span text:style-name="T2">那碗剛煮好的溫熱白粥</text:span><text:span text:style-name="T3"><text:line-break/></text:span><text:span text:style-name="T2">回家時</text:span><text:span text:style-name="T3"><text:line-break/></text:span><text:span text:style-name="T2">那句親切迎接的台語</text:span></text:p>
      <text:p text:style-name="Standard"><text:span text:style-name="T2">睡覺前</text:span></text:p>
      <text:p text:style-name="Standard"><text:span text:style-name="T2">那盞微亮的小夜燈</text:span><text:span text:style-name="T3"><text:line-break/><text:line-break/></text:span><text:span text:style-name="T2">從女孩蛻變少女</text:span><text:span text:style-name="T3"><text:line-break/></text:span><text:span text:style-name="T2">我越來越高</text:span><text:span text:style-name="T3"><text:line-break/></text:span><text:span text:style-name="T2">您顯得越來越小</text:span><text:span text:style-name="T3"><text:line-break/></text:span><text:span text:style-name="T2">多了一條條彎曲的歲月刻痕</text:span><text:span text:style-name="T3"><text:line-break/></text:span><text:span text:style-name="T2">多了一隻有玫瑰花紋的腳</text:span><text:span text:style-name="T3"><text:line-break/></text:span><text:span text:style-name="T2">您的身影</text:span><text:span text:style-name="T3"><text:line-break/></text:span><text:span text:style-name="T2">不斷消氣的氣球</text:span><text:span text:style-name="T3"><text:line-break/><text:line-break/></text:span><text:span text:style-name="T2">有一天</text:span><text:span text:style-name="T3"><text:line-break/></text:span><text:span text:style-name="T2">突然變成牆上一張斗大的相片</text:span><text:span text:style-name="T3"><text:line-break/></text:span><text:span text:style-name="T2">我們穿著墨黑色長袍</text:span><text:span text:style-name="T3"><text:line-break/></text:span><text:span text:style-name="T2">長跪在</text:span><text:span text:style-name="T3"><text:line-break/></text:span><text:span text:style-name="T2">您安詳沉睡的身旁</text:span><text:span text:style-name="T3"><text:line-break/></text:span><text:span text:style-name="T4">一千滴淚</text:span><text:span text:style-name="T5"><text:line-break/></text:span><text:span text:style-name="T4">換不回您一句話語</text:span></text:p>
      <text:p text:style-name="Standard"><text:span text:style-name="T4">抑或一抹微笑</text:span><text:span text:style-name="T3"><text:line-break/><text:line-break/></text:span><text:span text:style-name="T6">我們將您</text:span><text:bookmark text:name="_GoBack"/><text:span text:style-name="T6">種植在土裡<text:line-break/>土壤冒出了嫩綠小芽翠<text:line-break/>綠葉片上晶瑩飽滿的露珠<text:line-break/>是您賜與的雨露恩澤<text:line-break/>我將悄悄收藏<text:line-break/>收藏在心中最深處<text:line-break/>那晶瑩剔透的水晶球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dc:creator>User</dc:creator>
    <meta:editing-cycles>2</meta:editing-cycles>
    <meta:creation-date>2016-03-09T09:14:00</meta:creation-date>
    <dc:date>2016-03-09T09:14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6" meta:word-count="222" meta:character-count="250" meta:non-whitespace-character-count="222"/>
    <meta:user-defined meta:name="AppVersion">12.0000</meta:user-defined>
    <meta:user-defined meta:name="Company">NCHC</meta:user-defined>
    <meta:template xlink:type="simple" xlink:actuate="onRequest" xlink:title="Normal" xlink:href=""/>
  </office:meta>
</office:document-meta>
</file>