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鏡</text:span></text:p>
      <text:p text:style-name="Standard"/>
      <text:p text:style-name="Standard">一條隱形的界線楚河漢界</text:p>
      <text:p text:style-name="Standard">兵卒過河只需矇住雙眼</text:p>
      <text:p text:style-name="Standard">可惜無法後退</text:p>
      <text:p text:style-name="Standard">來吧<text:span text:style-name="T2">!</text:span>來吧<text:span text:style-name="T2">!</text:span></text:p>
      <text:p text:style-name="Standard">鏡中的你面對面</text:p>
      <text:p text:style-name="Standard">千分之一厘米的遙遠</text:p>
      <text:p text:style-name="Standard">鋒利的吻擦槍走火</text:p>
      <text:p text:style-name="Standard">燃燒除你以外的世界</text:p>
      <text:p text:style-name="Standard"/>
      <text:p text:style-name="Standard">終於上課鐘聲劃破了窗戶</text:p>
      <text:p text:style-name="Standard">終於原字筆再也寫不出一滴血</text:p>
      <text:p text:style-name="Standard">終於書包裝滿有反式脂肪的洋芋片</text:p>
      <text:p text:style-name="Standard">鏡中的你對著我如是說</text:p>
      <text:p text:style-name="Standard">跳進來吧跳進來吧</text:p>
      <text:p text:style-name="Standard">把玻璃碎成銀白色的花</text:p>
      <text:p text:style-name="Standard">鑲在心臟與動脈的接縫處</text:p>
      <text:p text:style-name="Standard">虛像便不再是虛像了</text:p>
      <text:p text:style-name="Standard"/>
      <text:p text:style-name="Standard">所以我猛力割開煙火綻放的瞬間</text:p>
      <text:p text:style-name="Standard">就這樣墜落墜落</text:p>
      <text:p text:style-name="Standard">多選題不倒扣</text:p>
      <text:p text:style-name="Standard">不用為錯誤負責</text:p>
      <text:p text:style-name="Standard">然而</text:p>
      <text:p text:style-name="Standard"><text:soft-page-break/>鏡中的你笑著笑<text:span text:style-name="T2">?</text:span></text:p>
      <text:p text:style-name="Standard">這裡只有單選題</text:p>
      <text:p text:style-name="Standard">紅色的刀斬下黑色頭顱</text:p>
      <text:p text:style-name="Standard">找個空地插國旗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1/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key chen</meta:initial-creator>
    <dc:creator>User</dc:creator>
    <meta:editing-cycles>2</meta:editing-cycles>
    <meta:creation-date>2016-03-09T09:32:00</meta:creation-date>
    <dc:date>2016-03-09T09:32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27" meta:word-count="223" meta:character-count="225" meta:non-whitespace-character-count="225"/>
    <meta:user-defined meta:name="AppVersion">12.0000</meta:user-defined>
    <meta:template xlink:type="simple" xlink:actuate="onRequest" xlink:title="Normal" xlink:href=""/>
  </office:meta>
</office:document-meta>
</file>