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體重機</text:span></text:p>
      <text:p text:style-name="Standard"><text:span text:style-name="T2">一條圓弧線從左端到右端</text:span></text:p>
      <text:p text:style-name="Standard"><text:span text:style-name="T2">劃出我甜滋滋的一天</text:span></text:p>
      <text:p text:style-name="P2"/>
      <text:p text:style-name="Standard"><text:span text:style-name="T2">我從棉花糖枕頭和牛奶糖被單中起床</text:span></text:p>
      <text:p text:style-name="Standard"><text:span text:style-name="T2">打開巧克力瀑布用法國麵包刷掉</text:span></text:p>
      <text:p text:style-name="Standard"><text:span text:style-name="T2">齒縫中的洋芋片碎屑和對被窩剩下的一點留戀</text:span></text:p>
      <text:p text:style-name="P2"/>
      <text:p text:style-name="Standard"><text:span text:style-name="T2">我拿棒棒糖在牛奶吐司上塗著解答</text:span></text:p>
      <text:p text:style-name="Standard"><text:span text:style-name="T2">後座的同學捧著草莓果醬傾瀉而下</text:span></text:p>
      <text:p text:style-name="Standard"><text:span text:style-name="T2">在我的吐司上留下「五十九」</text:span></text:p>
      <text:p text:style-name="P2"/>
      <text:p text:style-name="Standard"><text:span text:style-name="T2">走進奶茶香和關東煮交織成的OK</text:span></text:p>
      <text:p text:style-name="Standard"><text:span text:style-name="T2">一手抓起乖乖零食包</text:span></text:p>
      <text:p text:style-name="Standard"><text:span text:style-name="T2">左手拿了阿華田<text:line-break/>一口灌下</text:span></text:p>
      <text:p text:style-name="Standard"><text:span text:style-name="T2">啊！熱量直線狂飆</text:span></text:p>
      <text:p text:style-name="P2"/>
      <text:p text:style-name="Standard"><text:span text:style-name="T2">放學我背上書包</text:span></text:p>
      <text:p text:style-name="Standard"><text:span text:style-name="T2">騎著有甜甜圈輪子的腳踏車</text:span></text:p>
      <text:p text:style-name="Standard"><text:span text:style-name="T2">翻滾過薄荷糖砌成的大街小巷</text:span></text:p>
      <text:p text:style-name="Standard"><text:span text:style-name="T2">回到我的美食秘密基地</text:span></text:p>
      <text:p text:style-name="P2"/>
      <text:p text:style-name="Standard"><text:span text:style-name="T2">我站上從零食堆裡翻出來的體重機</text:span></text:p>
      <text:p text:style-name="Standard"><text:span text:style-name="T2">「喀」</text:span></text:p>
      <text:p text:style-name="Standard"><text:span text:style-name="T2">好大一聲</text:span></text:p>
      <text:p text:style-name="Standard"><text:soft-page-break/><text:span text:style-name="T2">圓弧上那根瘦小的指針</text:span></text:p>
      <text:p text:style-name="Standard"><text:span text:style-name="T2">虛弱地看著它斷開的身軀</text:span></text:p>
      <text:p text:style-name="Standard"><text:span text:style-name="T2">彷彿在對我說</text:span></text:p>
      <text:p text:style-name="Standard"><text:span text:style-name="T2">不要再吃了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1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an Liu</meta:initial-creator>
    <dc:creator>User</dc:creator>
    <meta:editing-cycles>2</meta:editing-cycles>
    <meta:print-date>2016-02-24T14:01:00</meta:print-date>
    <meta:creation-date>2016-03-09T09:09:00</meta:creation-date>
    <dc:date>2016-03-09T09:09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25" meta:word-count="255" meta:character-count="259" meta:non-whitespace-character-count="258"/>
    <meta:user-defined meta:name="AppVersion">12.0000</meta:user-defined>
    <meta:template xlink:type="simple" xlink:actuate="onRequest" xlink:title="Normal" xlink:href=""/>
  </office:meta>
</office:document-meta>
</file>