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時間從很久以前走到很久以後</text:span></text:p>
      <text:p text:style-name="Standard"/>
      <text:p text:style-name="Standard">時間從很久以前走到很久以後</text:p>
      <text:p text:style-name="Standard">笑到流淚的感覺很痛快</text:p>
      <text:p text:style-name="Standard">徒步一整天的酸感很熱血</text:p>
      <text:p text:style-name="Standard">安靜起立罰站的丟臉很不羞澀</text:p>
      <text:p text:style-name="Standard">像雙胞胎的臉龐很耐人尋味</text:p>
      <text:p text:style-name="Standard"/>
      <text:p text:style-name="Standard">坐在巧克力噴泉上的你</text:p>
      <text:p text:style-name="Standard">和</text:p>
      <text:p text:style-name="Standard">從不逛糖果店的我</text:p>
      <text:p text:style-name="Standard">天空地面慢慢地合了起來</text:p>
      <text:p text:style-name="Standard">擠壓出你和我</text:p>
      <text:p text:style-name="Standard"/>
      <text:p text:style-name="Standard">曾站在波峰尖叫</text:p>
      <text:p text:style-name="Standard">也曾用淚水淹沒波谷</text:p>
      <text:p text:style-name="Standard">像走迷宮吃整人糖</text:p>
      <text:p text:style-name="Standard">不開口的心有靈犀</text:p>
      <text:p text:style-name="Standard">證明血不一定濃於水</text:p>
      <text:p text:style-name="Standard"/>
      <text:p text:style-name="Standard">追趕漂泊不定的青春</text:p>
      <text:p text:style-name="Standard">紙飛機飛越的那道彩虹不會掉色</text:p>
      <text:p text:style-name="Standard">現在閨蜜</text:p>
      <text:p text:style-name="Standard">結婚伴娘</text:p>
      <text:p text:style-name="Standard">小孩乾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6-03-11T04:08:00</meta:creation-date>
    <dc:date>2016-03-11T04:08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2" meta:word-count="185" meta:character-count="185" meta:non-whitespace-character-count="185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