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新細明體1" style:font-name-asian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青春</text:span></text:p>
      <text:p text:style-name="Standard"/>
      <text:p text:style-name="Standard">春日的雨甦復生息澤勻天下</text:p>
      <text:p text:style-name="Standard">來得那樣及時卻又這般遲緩</text:p>
      <text:p text:style-name="Standard"/>
      <text:p text:style-name="Standard">夏日的風吹皺平湖拂亂青絲</text:p>
      <text:p text:style-name="Standard">來得那樣急促卻又這般從容</text:p>
      <text:p text:style-name="Standard"/>
      <text:p text:style-name="Standard">秋日的霜紅染青葉血濺長紗</text:p>
      <text:p text:style-name="Standard">來得那樣夢幻卻又這般現實</text:p>
      <text:p text:style-name="Standard"/>
      <text:p text:style-name="Standard">冬日的雪覆滿長亭掩盡傷痕</text:p>
      <text:p text:style-name="Standard">來得那樣決絕卻又這般繾綣</text:p>
      <text:p text:style-name="Standard"/>
      <text:p text:style-name="Standard">一如</text:p>
      <text:p text:style-name="Standard">青春</text:p>
      <text:p text:style-name="Standard">來不及趕上時間的人們等不及準時開始的人們</text:p>
      <text:p text:style-name="Standard">來不及說聲再見的朋友等不及道句你好的朋友</text:p>
      <text:p text:style-name="Standard">來不及享受時光的身影等不及揮灑熱血的身影</text:p>
      <text:p text:style-name="Standard">來不及思考深意的黑字等不及悟得新知的黑字</text:p>
      <text:p text:style-name="Standard">來不及寫句抱歉的白紙等不及刷筆謝謝的白紙</text:p>
      <text:p text:style-name="Standard">來不及確認彼此的愛情等不及宣告世界的愛情</text:p>
      <text:p text:style-name="Standard">來不及撫平傷痕的戀人等不及擦乾眼淚的戀人</text:p>
      <text:p text:style-name="Standard">說得出口說不出口</text:p>
      <text:p text:style-name="Standard">來得及來不及</text:p>
      <text:p text:style-name="Standard">看似那樣矛盾卻又這般和諧</text:p>
      <text:p text:style-name="Standard">青春啊</text:p>
      <text:p text:style-name="Standard">那是個荒煙蔓草的時代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1" style:font-name-asian="新細明體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/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阿欣</meta:initial-creator>
    <dc:creator>User</dc:creator>
    <meta:editing-cycles>2</meta:editing-cycles>
    <meta:creation-date>2016-03-11T04:03:00</meta:creation-date>
    <dc:date>2016-03-11T04:03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24" meta:word-count="282" meta:character-count="284" meta:non-whitespace-character-count="284"/>
    <meta:user-defined meta:name="AppVersion">12.0000</meta:user-defined>
    <meta:template xlink:type="simple" xlink:actuate="onRequest" xlink:title="Normal" xlink:href=""/>
  </office:meta>
</office:document-meta>
</file>