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鬼抓人</text:span></text:p>
      <text:p text:style-name="Standard"><text:span text:style-name="T2">剪刀石頭布</text:span></text:p>
      <text:p text:style-name="Standard"><text:span text:style-name="T2">最輸的當鬼</text:span></text:p>
      <text:p text:style-name="Standard"><text:span text:style-name="T2">唉！又是我輸</text:span></text:p>
      <text:p text:style-name="P1"/>
      <text:p text:style-name="Standard"><text:span text:style-name="T2">有一個人影穿過灌木叢</text:span></text:p>
      <text:p text:style-name="Standard"><text:span text:style-name="T2">發出微微的聲響</text:span></text:p>
      <text:p text:style-name="Standard"><text:span text:style-name="T2">終於找到了</text:span></text:p>
      <text:p text:style-name="Standard"><text:span text:style-name="T2">鬼快步跑向黑影</text:span></text:p>
      <text:p text:style-name="Standard"><text:span text:style-name="T2">啊！</text:span><text:bookmark text:name="_GoBack"/><text:span text:style-name="T2">慢了一步</text:span></text:p>
      <text:p text:style-name="Standard"><text:span text:style-name="T2">沒抓到他</text:span></text:p>
      <text:p text:style-name="P1"/>
      <text:p text:style-name="Standard"><text:span text:style-name="T2">奇怪！</text:span></text:p>
      <text:p text:style-name="Standard"><text:span text:style-name="T2">會是跑去哪了呢？</text:span></text:p>
      <text:p text:style-name="Standard"><text:span text:style-name="T2">怎麼會沒看到他呢？</text:span></text:p>
      <text:p text:style-name="Standard"><text:span text:style-name="T2">跑去躲起來了嗎？</text:span></text:p>
      <text:p text:style-name="Standard"><text:span text:style-name="T2">鬼不停地找呀找</text:span></text:p>
      <text:p text:style-name="Standard"><text:span text:style-name="T2">才發現原來他離開了</text:span></text:p>
      <text:p text:style-name="Standard"><text:span text:style-name="T2">帶著快樂離開</text:span></text:p>
      <text:p text:style-name="Standard"><text:span text:style-name="T2">快樂離開後</text:span></text:p>
      <text:p text:style-name="Standard"><text:span text:style-name="T2">緣分不想玩了</text:span></text:p>
      <text:p text:style-name="Standard"><text:span text:style-name="T2">緣分不玩後</text:span></text:p>
      <text:p text:style-name="Standard"><text:span text:style-name="T2">時間也不想玩了</text:span></text:p>
      <text:p text:style-name="P1"/>
      <text:p text:style-name="Standard"><text:span text:style-name="T2">最後</text:span></text:p>
      <text:p text:style-name="Standard"><text:span text:style-name="T2">只剩回憶與思念</text:span></text:p>
      <text:p text:style-name="Standard"><text:span text:style-name="T2">陪我玩鬼抓人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<text:s text:c="64"/>1/1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b</meta:initial-creator>
    <dc:creator>User</dc:creator>
    <meta:editing-cycles>2</meta:editing-cycles>
    <meta:print-date>2016-02-24T14:32:00</meta:print-date>
    <meta:creation-date>2016-03-09T09:28:00</meta:creation-date>
    <dc:date>2016-03-09T09:28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5" meta:word-count="148" meta:character-count="214" meta:non-whitespace-character-count="150"/>
    <meta:user-defined meta:name="AppVersion">12.0000</meta:user-defined>
    <meta:template xlink:type="simple" xlink:actuate="onRequest" xlink:title="Normal" xlink:href=""/>
  </office:meta>
</office:document-meta>
</file>