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心靈救拔</text:span><text:bookmark text:name="_GoBack"/></text:p>
      <text:p text:style-name="P2"/>
      <text:p text:style-name="Standard"><text:span text:style-name="T3">巴洛克式的天空銜著無數顆奇異珍珠</text:span></text:p>
      <text:p text:style-name="Standard"><text:span text:style-name="T3">將蠢蠢欲動的暗濤車</text:span></text:p>
      <text:p text:style-name="Standard"><text:span text:style-name="T3">成制服黑色裙擺整齊的地平線</text:span></text:p>
      <text:p text:style-name="Standard"><text:span text:style-name="T3">北極星被濃霧灌醉</text:span></text:p>
      <text:p text:style-name="Standard"><text:span text:style-name="T3">早已殞落至地心深處酣睡</text:span></text:p>
      <text:p text:style-name="Standard"><text:span text:style-name="T3">風起雲湧魂魄散落一地</text:span></text:p>
      <text:p text:style-name="Standard"><text:span text:style-name="T3">徒留我空洞的軀殼</text:span></text:p>
      <text:p text:style-name="Standard"><text:span text:style-name="T3">在破碎海面打撈一輪明月</text:span></text:p>
      <text:p text:style-name="P2"/>
      <text:p text:style-name="Standard"><text:span text:style-name="T3">玻璃玫瑰在枷鎖中艷麗起舞</text:span></text:p>
      <text:p text:style-name="Standard"><text:span text:style-name="T3">自私虛榮剛愎合力豢養一球球溫室花苞</text:span></text:p>
      <text:p text:style-name="Standard"><text:span text:style-name="T3">每個夜晚獨自遠眺</text:span></text:p>
      <text:p text:style-name="Standard"><text:span text:style-name="T3">距離一萬八千光年外的背影</text:span></text:p>
      <text:p text:style-name="Standard"><text:span text:style-name="T3">小王子胸口的溫度卻已蕩然無存</text:span></text:p>
      <text:p text:style-name="Standard"><text:span text:style-name="T3">只能啜飲著灑滿流星的苦澀</text:span></text:p>
      <text:p text:style-name="Standard"><text:span text:style-name="T3">守夜的蝴蝶說</text:span></text:p>
      <text:p text:style-name="Standard"><text:span text:style-name="T3">最純淨的鮮血是解藥</text:span></text:p>
      <text:p text:style-name="P2"/>
      <text:p text:style-name="Standard"><text:span text:style-name="T3">遊走於座標平面的暴風圈</text:span></text:p>
      <text:p text:style-name="Standard"><text:span text:style-name="T3">橫軸縱軸東南西北</text:span></text:p>
      <text:p text:style-name="Standard"><text:span text:style-name="T3">必須趕在烈焰的花瓣熄滅前挖掘</text:span></text:p>
      <text:p text:style-name="Standard"><text:span text:style-name="T3">讓兩條平行線重合的方程式</text:span></text:p>
      <text:p text:style-name="Standard"><text:span text:style-name="T3">不眠不休不休不眠</text:span></text:p>
      <text:p text:style-name="Standard"><text:span text:style-name="T3">寒風刺穿皮膚鮮血重新粉刷雪地</text:span></text:p>
      <text:p text:style-name="Standard"><text:span text:style-name="T3">闔眼輕觸短暫的永恆</text:span></text:p>
      <text:p text:style-name="Standard"><text:span text:style-name="T3">無限蔓延的漣漪鑲嵌你溫柔的臉</text:span></text:p>
      <text:p text:style-name="Standard"><text:span text:style-name="T3">舌尖葡萄果香滿溢</text:span></text:p>
      <text:p text:style-name="P2"/>
      <text:p text:style-name="Standard"><text:span text:style-name="T3">你用微笑擄獲了我的寂寞</text:span></text:p>
      <text:p text:style-name="Standard"><text:span text:style-name="T3">雨滴親吻著陽光若隱若現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Y</meta:initial-creator>
    <dc:creator>User</dc:creator>
    <meta:editing-cycles>2</meta:editing-cycles>
    <meta:print-date>2016-02-24T22:49:00</meta:print-date>
    <meta:creation-date>2016-03-15T10:01:00</meta:creation-date>
    <dc:date>2016-03-15T10:01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301" meta:character-count="301" meta:non-whitespace-character-count="301"/>
    <meta:user-defined meta:name="AppVersion">12.0000</meta:user-defined>
    <meta:template xlink:type="simple" xlink:actuate="onRequest" xlink:title="Normal" xlink:href=""/>
  </office:meta>
</office:document-meta>
</file>