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誤會</text:p>
      <text:p text:style-name="Standard">假裝屏住呼吸</text:p>
      <text:p text:style-name="Standard">預言麻雀失足跌落吱喳的嘴</text:p>
      <text:p text:style-name="Standard">牽牛花裝滿午後微陽</text:p>
      <text:p text:style-name="Standard">傾倒金黃木頭籬笆</text:p>
      <text:p text:style-name="Standard">微醉</text:p>
      <text:p text:style-name="Standard">在有你腳印的巷口</text:p>
      <text:p text:style-name="Standard">胖貓不滿地甩甩尾巴</text:p>
      <text:p text:style-name="Standard"/>
      <text:p text:style-name="Standard">曾想像你在朦朧月影下梳髮挽髻</text:p>
      <text:p text:style-name="Standard">讓燭光顫動印下你側臉的氣息</text:p>
      <text:p text:style-name="Standard">最終仍碎裂成裊裊輕煙飄散於一灘夢境</text:p>
      <text:p text:style-name="Standard">回憶為海市蜃樓的佳景</text:p>
      <text:p text:style-name="Standard">舌尖再達不了舊唇印的沸點</text:p>
      <text:p text:style-name="Standard">承認落花隨流水的風景也美麗</text:p>
      <text:p text:style-name="Standard"/>
      <text:p text:style-name="Standard">風起雲碎<text:span text:style-name="T3"> </text:span>再裹不住旅人惆悵</text:p>
      <text:p text:style-name="Standard">諾言不用太多包裝</text:p>
      <text:p text:style-name="Standard">殘冬也能讓微笑發酵</text:p>
      <text:p text:style-name="Standard">鏡中嬌花</text:p>
      <text:p text:style-name="Standard">湖裡空明</text:p>
      <text:p text:style-name="Standard">其實我只是隻<text:span text:style-name="T3"> </text:span>蛾</text:p>
      <text:p text:style-name="Standard">撲向熊熊烈火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誤會</dc:title>
    <meta:initial-creator>user</meta:initial-creator>
    <meta:creation-date>2016-03-10T12:13:00</meta:creation-date>
    <dc:creator>User</dc:creator>
    <dc:date>2016-03-10T12:13:00</dc:date>
    <meta:print-date>2016-02-23T22:43:00</meta:print-date>
    <meta:editing-cycles>2</meta:editing-cycles>
    <meta:document-statistic meta:table-count="0" meta:image-count="0" meta:object-count="0" meta:page-count="1" meta:paragraph-count="22" meta:word-count="186" meta:character-count="188" meta:non-whitespace-character-count="186"/>
    <meta:generator>LibreOffice/7.0.4.2$Windows_X86_64 LibreOffice_project/dcf040e67528d9187c66b2379df5ea4407429775</meta:generator>
  </office:meta>
</office:document-meta>
</file>