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text-properties style:font-size-complex="12pt" style:font-weight-complex="bold"/>
    </style:style>
    <style:style style:name="P5" style:family="paragraph" style:parent-style-name="Standard">
      <style:text-properties style:font-name-asian="Calibri" style:font-name-complex="Calibri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fo:font-size="16pt" style:font-size-asian="16pt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style:font-size-complex="12pt" style:font-weight-complex="bold"/>
    </style:style>
    <style:style style:name="T9" style:family="text">
      <style:text-properties fo:language="zh" fo:country="TW"/>
    </style:style>
    <style:style style:name="T10" style:family="text">
      <style:text-properties fo:language="zh" fo:country="TW" style:font-name-asian="Calibri" style:font-name-complex="Calibri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夢中人</text:p>
      <text:p text:style-name="P2">誰說好日子就該給太陽曬</text:p>
      <text:p text:style-name="P2">我抵抗地心引力的傲慢</text:p>
      <text:p text:style-name="P2">跳躍至頭上蔚藍無邊的那塊青<text:span text:style-name="T3"> </text:span>以及</text:p>
      <text:p text:style-name="P2">在裡頭游移的團團泡沫</text:p>
      <text:p text:style-name="P2">乘著徐徐撫過我耳際的薰風</text:p>
      <text:p text:style-name="P2">找尋被隱藏的粉紅夢囈</text:p>
      <text:p text:style-name="P2"/>
      <text:p text:style-name="P2">在那裡口中的薄荷巧克力</text:p>
      <text:p text:style-name="P2">融化成我朝思暮想的那對劍眉</text:p>
      <text:p text:style-name="P2">與我們同齡的小豬撲滿偷偷地轉化成</text:p>
      <text:p text:style-name="P2">你黑色大衣上的兩只口袋</text:p>
      <text:p text:style-name="P2">那隻優雅地撥弄豎琴的狐狸</text:p>
      <text:p text:style-name="P2">是我迷戀上你的證據</text:p>
      <text:p text:style-name="P2"/>
      <text:p text:style-name="P2">那雙無辜的小鹿眼睛</text:p>
      <text:p text:style-name="P2">沒有你微笑時勾起的薄唇那般動人</text:p>
      <text:p text:style-name="P2">老掉牙的情話轉換成摩斯密碼</text:p>
      <text:p text:style-name="P2">一橫一點是我最大膽無懼的告白</text:p>
      <text:p text:style-name="Standard"><text:span text:style-name="T5">湛藍的海水</text:span><text:span text:style-name="T5">閃爍</text:span><text:span text:style-name="T5">三色堇的花語</text:span></text:p>
      <text:p text:style-name="Standard"><text:span text:style-name="T5">那段動人心弦的詞句是我</text:span><text:span text:style-name="T5">青春</text:span><text:span text:style-name="T5">泛</text:span><text:span text:style-name="T5">傻</text:span></text:p>
      <text:p text:style-name="P5"><text:s/></text:p>
      <text:p text:style-name="P2"/>
      <text:p text:style-name="Standard"><text:span text:style-name="T7">即使他繼續像個古老的鐘擺重複同樣的動作</text:span></text:p>
      <text:p text:style-name="P4">在玩一個投垃圾到垃圾桶的無聊手遊</text:p>
      <text:p text:style-name="P4">我像隻慵懶的波斯貓挺著肥肚</text:p>
      <text:p text:style-name="Standard"><text:span text:style-name="T7">在夢中</text:span><text:span text:style-name="T5">尋覓沙灘上戀人們的專屬腳印</text:span><text:span text:style-name="T4"> </text:span></text:p>
      <text:p text:style-name="Standard"><text:span text:style-name="T5">在夢中我的的確確看見寬闊美麗的銀河長流</text:span><text:span text:style-name="T4"> </text:span></text:p>
      <text:p text:style-name="P2">像世界各地無法數盡的珠寶<text:span text:style-name="T3"> </text:span></text:p>
      <text:p text:style-name="P2">由一位粗心的僕人</text:p>
      <text:p text:style-name="P2">將裝滿它們的寶箱打翻<text:span text:style-name="T3"> </text:span></text:p>
      <text:p text:style-name="P2">傾洩而出<text:span text:style-name="T3"> </text:span></text:p>
      <text:p text:style-name="P2">歡欣鼓舞的為我們慶生</text:p>
      <text:p text:style-name="P2">我們的生日同一天</text:p>
      <text:p text:style-name="P2">我永遠會記得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libri" style:font-name-complex="Calibri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1</text:page-number></text:span><text:span text:style-name="MT1"><text:s/></text:span><text:span text:style-name="MT3">/ </text:span><text:span text:style-name="MT2"><text:page-count style:num-format="1"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03-10T12:08:00</meta:creation-date>
    <dc:creator>User</dc:creator>
    <dc:date>2016-03-10T12:08:00</dc:date>
    <meta:editing-cycles>2</meta:editing-cycles>
    <meta:editing-duration>PT1M</meta:editing-duration>
    <meta:document-statistic meta:table-count="0" meta:image-count="0" meta:object-count="0" meta:page-count="1" meta:paragraph-count="33" meta:word-count="366" meta:character-count="376" meta:non-whitespace-character-count="366"/>
    <meta:generator>LibreOffice/7.0.4.2$Windows_X86_64 LibreOffice_project/dcf040e67528d9187c66b2379df5ea4407429775</meta:generator>
  </office:meta>
</office:document-meta>
</file>