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1" fo:font-size="16pt" style:font-size-asian="16pt" style:font-size-complex="16pt"/>
    </style:style>
    <style:style style:name="T2" style:family="text">
      <style:text-properties style:font-name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煐歌</text:span></text:p>
      <text:p text:style-name="Standard"><text:span text:style-name="T2">有人比你做夢阮雪芹</text:span></text:p>
      <text:p text:style-name="Standard"><text:span text:style-name="T2">你鋪張男女糾葛</text:span></text:p>
      <text:p text:style-name="Standard"><text:span text:style-name="T2">在荒涼的抗戰時期</text:span></text:p>
      <text:p text:style-name="Standard"><text:span text:style-name="T2">殘缺的愛</text:span></text:p>
      <text:p text:style-name="Standard"><text:span text:style-name="T2">在你筆下一揮 開滿朵朵血花</text:span></text:p>
      <text:p text:style-name="Standard"><text:span text:style-name="T2">花瓣上還帶著冰涼的露珠 還是淚水?</text:span></text:p>
      <text:p text:style-name="Standard"><text:span text:style-name="T2">滑落 渲染了</text:span></text:p>
      <text:p text:style-name="Standard"><text:span text:style-name="T2">繁華而空虛之都</text:span></text:p>
      <text:p text:style-name="Standard"><text:span text:style-name="T2">將你批判的語詞 化作</text:span></text:p>
      <text:p text:style-name="Standard"><text:span text:style-name="T2">浮世情事 寄託在字裡行間</text:span></text:p>
      <text:p text:style-name="Standard"><text:span text:style-name="T2">不是繡在屏風上</text:span></text:p>
      <text:p text:style-name="Standard"><text:span text:style-name="T2">你恣意揮灑 只帶著淡淡爐香</text:span></text:p>
      <text:p text:style-name="Standard"><text:span text:style-name="T2">這味兒隨風飄 飄 飄啊</text:span></text:p>
      <text:p text:style-name="Standard"><text:span text:style-name="T2">直至遍布華夏</text:span></text:p>
      <text:p text:style-name="P1"/>
      <text:p text:style-name="Standard"><text:span text:style-name="T2">遲暮之時你已深居</text:span></text:p>
      <text:p text:style-name="Standard"><text:span text:style-name="T2">隱蔽著聲息 而後獨自闔眼</text:span></text:p>
      <text:p text:style-name="Standard"><text:span text:style-name="T2">一甲子又十四載</text:span></text:p>
      <text:p text:style-name="Standard"><text:span text:style-name="T2">無人知曉</text:span></text:p>
      <text:p text:style-name="P1"/>
      <text:p text:style-name="Standard"><text:span text:style-name="T2">你的畫像仍然掛著呢</text:span></text:p>
      <text:p text:style-name="Standard"><text:span text:style-name="T2">半開的眸 你微收著下頷</text:span><text:bookmark text:name="_GoBack"/></text:p>
      <text:p text:style-name="Standard"><text:span text:style-name="T2">嘴角噙著一抹古拙的笑</text:span></text:p>
      <text:p text:style-name="Standard"><text:span text:style-name="T2">安眠吧!</text:span></text:p>
      <text:p text:style-name="Standard"><text:soft-page-break/><text:span text:style-name="T2">在你誕生之時 奔向自由</text:span></text:p>
      <text:p text:style-name="Standard"><text:span text:style-name="T2">飛呀 飛呀!</text:span></text:p>
      <text:p text:style-name="Standard"><text:span text:style-name="T2">倏而</text:span></text:p>
      <text:p text:style-name="Standard"><text:span text:style-name="T2">隱匿在廣闊的太平洋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ok-0020</meta:initial-creator>
    <dc:creator>User</dc:creator>
    <meta:editing-cycles>2</meta:editing-cycles>
    <meta:creation-date>2016-03-09T09:11:00</meta:creation-date>
    <dc:date>2016-03-09T09:11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27" meta:word-count="213" meta:character-count="225" meta:non-whitespace-character-count="213"/>
    <meta:user-defined meta:name="AppVersion">12.0000</meta:user-defined>
    <meta:template xlink:type="simple" xlink:actuate="onRequest" xlink:title="Normal" xlink:href=""/>
  </office:meta>
</office:document-meta>
</file>