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0d0d0d" loext:opacity="100%" style:font-name="新細明體" fo:font-size="12pt" style:font-name-asian="新細明體" style:font-size-asian="12pt" style:language-asian="zh" style:country-asian="TW" style:font-name-complex="新細明體"/>
    </style:style>
    <style:style style:name="P4" style:family="paragraph" style:parent-style-name="Standard">
      <style:paragraph-properties fo:text-align="start" style:justify-single-word="false"/>
      <style:text-properties fo:color="#0d0d0d" loext:opacity="100%" style:font-name="新細明體" fo:font-size="12pt" style:font-name-asian="新細明體" style:font-size-asian="12pt" style:language-asian="zh" style:country-asian="TW" style:font-name-complex="新細明體"/>
    </style:style>
    <style:style style:name="P5" style:family="paragraph" style:parent-style-name="Standard">
      <style:paragraph-properties fo:text-align="start" style:justify-single-word="false"/>
      <style:text-properties fo:color="#0d0d0d" loext:opacity="100%" style:font-name="新細明體" fo:font-size="12pt" style:font-name-asian="Malgun Gothic" style:font-size-asian="12pt" style:language-asian="zh" style:country-asian="TW" style:font-name-complex="新細明體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fo:color="#0d0d0d" loext:opacity="100%" style:font-name="新細明體" fo:font-size="16pt" style:font-name-asian="新細明體" style:font-size-asian="16pt" style:language-asian="zh" style:country-asian="TW" style:font-name-complex="新細明體"/>
    </style:style>
    <style:style style:name="T1" style:family="text">
      <style:text-properties style:font-name-asian="新細明體" style:language-asian="zh" style:country-asian="TW"/>
    </style:style>
    <style:style style:name="T2" style:family="text">
      <style:text-properties fo:color="#0d0d0d" loext:opacity="100%" style:font-name="新細明體" fo:font-size="16pt" style:font-name-asian="新細明體" style:font-size-asian="16pt" style:language-asian="zh" style:country-asian="TW" style:font-name-complex="新細明體"/>
    </style:style>
    <style:style style:name="T3" style:family="text">
      <style:text-properties fo:color="#0d0d0d" loext:opacity="100%" style:font-name="新細明體" fo:font-size="12pt" style:font-name-asian="新細明體" style:font-size-asian="12pt" style:language-asian="zh" style:country-asian="TW" style:font-name-complex="新細明體"/>
    </style:style>
    <style:style style:name="T4" style:family="text">
      <style:text-properties fo:color="#0d0d0d" loext:opacity="100%" style:font-name="新細明體" fo:font-size="12pt" style:font-name-asian="新細明體" style:font-size-asian="12pt" style:language-asian="zh" style:country-asian="TW" style:font-name-complex="新細明體"/>
    </style:style>
    <style:style style:name="T5" style:family="text">
      <style:text-properties fo:color="#0d0d0d" loext:opacity="100%" style:font-name="新細明體" fo:font-size="12pt" style:font-name-asian="Malgun Gothic" style:font-size-asian="12pt" style:language-asian="zh" style:country-asian="TW" style:font-name-complex="新細明體"/>
    </style:style>
    <style:style style:name="T6" style:family="text">
      <style:text-properties fo:color="#0d0d0d" loext:opacity="100%" style:font-name="微軟正黑體" fo:font-size="12pt" style:font-name-asian="微軟正黑體" style:font-size-asian="12pt" style:language-asian="zh" style:country-asian="TW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給獨一無二的你</text:p>
      <text:p text:style-name="P2"><text:span text:style-name="T3">那是薰風的早晨</text:span></text:p>
      <text:p text:style-name="P4">你如隕石撞進我眼裡；帶著江湖氣</text:p>
      <text:p text:style-name="P2"><text:span text:style-name="T3">露出牙齒　微笑</text:span></text:p>
      <text:p text:style-name="P5"/>
      <text:p text:style-name="P2"><text:span text:style-name="T3">坐在鳥巢頂端的非搖滾區</text:span></text:p>
      <text:p text:style-name="P4">放眼無際是成千上萬搖曳的螢光棒</text:p>
      <text:p text:style-name="P2"><text:span text:style-name="T3">忘記是誰先翻開空英　又將它闔上</text:span></text:p>
      <text:p text:style-name="P4"/>
      <text:p text:style-name="P2"><text:span text:style-name="T3">崇拜Green Day的教室裡　蜜蜂即是蜂蜜</text:span></text:p>
      <text:p text:style-name="P4">空格上的蚯蚓一如往常歪扭</text:p>
      <text:p text:style-name="P2"><text:span text:style-name="T3">譜出的夢境卻不再虛幻</text:span></text:p>
      <text:p text:style-name="P2"><text:span text:style-name="T3">屏住呼吸等待　等待視窗跳出藍色小方塊</text:span></text:p>
      <text:p text:style-name="P4">直至黎明的魚肚白</text:p>
      <text:p text:style-name="P4"/>
      <text:p text:style-name="P4">你的呼吸維持我的心跳</text:p>
      <text:p text:style-name="P2"><text:span text:style-name="T3">一筆一劃寫下回家功課；溢出墨水</text:span></text:p>
      <text:p text:style-name="P4">染成一顆心</text:p>
      <text:p text:style-name="P4">你說你，恨極了番茄、苦瓜、青椒</text:p>
      <text:p text:style-name="P2"><text:span text:style-name="T3">那本倚天屠龍記　我到畢業前才還你</text:span></text:p>
      <text:p text:style-name="P4"/>
      <text:p text:style-name="P2"><text:span text:style-name="T3">陽光灑在水上　隨著浮板前進</text:span></text:p>
      <text:p text:style-name="P2"><text:span text:style-name="T3">推出一波又一波曖昧的漣漪</text:span></text:p>
      <text:p text:style-name="P2"><text:span text:style-name="T3">底下粼粼的藍色世界</text:span></text:p>
      <text:p text:style-name="P2"><text:span text:style-name="T3">我們吐著古怪的泡泡　盪漾青春</text:span></text:p>
      <text:p text:style-name="P4"/>
      <text:p text:style-name="P2"><text:span text:style-name="T3">你撿了一個粉紅貝殼　從裏頭爬出一隻寄居蟹</text:span></text:p>
      <text:p text:style-name="P4">孤鳥向落日的無盡飛去</text:p>
      <text:p text:style-name="P2"><text:span text:style-name="T3">西濱柔細似髮的沙　遠岸燈火闌珊</text:span></text:p>
      <text:p text:style-name="P2"><text:span text:style-name="T3">星星陪著浪　在天上唱歌</text:span></text:p>
      <text:p text:style-name="P4"/>
      <text:p text:style-name="P2"><text:span text:style-name="T3">注入滾燙與哀苦的茶</text:span></text:p>
      <text:p text:style-name="P2"><text:span text:style-name="T3">雙手握得住杯緣卻握不住溫度</text:span></text:p>
      <text:p text:style-name="P2"><text:span text:style-name="T3">散逸的水蒸氣只能凝出一個字</text:span></text:p>
      <text:p text:style-name="P2"><text:span text:style-name="T3">猶若雙面刃劃下遍體鱗傷</text:span></text:p>
      <text:p text:style-name="P4"/>
      <text:p text:style-name="P2"><text:span text:style-name="T3">落葉沾上你的肩膀　我把它拍掉了</text:span></text:p>
      <text:p text:style-name="P2"><text:span text:style-name="T3">臉頰被鬍渣刺得疼</text:span></text:p>
      <text:p text:style-name="P2"><text:span text:style-name="T3">於是太陽用擁抱　將眼淚烘乾</text:span></text:p>
      <text:p text:style-name="P4"/>
      <text:p text:style-name="P4"><text:soft-page-break/>我想大約再也沒有人</text:p>
      <text:p text:style-name="P4">能聽見你抱怨又胖了三公斤</text:p>
      <text:p text:style-name="P2"><text:span text:style-name="T3">（除了我　和你媽　還有你爸）</text:span></text:p>
      <text:p text:style-name="P2"><text:span text:style-name="T3">愛恆久不嬗</text:span></text:p>
      <text:p text:style-name="P2"><text:span text:style-name="T3">即便有些事情變了　像是</text:span></text:p>
      <text:p text:style-name="P2"><text:span text:style-name="T3">你承認我比較聰明</text:span></text:p>
      <text:p text:style-name="P4"/>
      <text:p text:style-name="P4">空氣中流著柚香的旋律</text:p>
      <text:p text:style-name="P3">你彈琴穩重而隨意的姿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Calibri" style:font-family-asian="Calibri" style:font-family-generic-asian="swiss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font-size-complex="10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ko" style:country-asian="KR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ko" style:country-asian="K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新細明體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/</text:span>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琦艾</meta:initial-creator>
    <meta:creation-date>2016-03-09T17:04:00</meta:creation-date>
    <dc:creator>User</dc:creator>
    <dc:date>2016-03-09T17:04:00</dc:date>
    <meta:editing-cycles>2</meta:editing-cycles>
    <meta:editing-duration>PT1M</meta:editing-duration>
    <meta:document-statistic meta:table-count="0" meta:image-count="0" meta:object-count="0" meta:page-count="2" meta:paragraph-count="41" meta:word-count="454" meta:character-count="477" meta:non-whitespace-character-count="461"/>
    <meta:generator>LibreOffice/7.0.4.2$Windows_X86_64 LibreOffice_project/dcf040e67528d9187c66b2379df5ea4407429775</meta:generator>
  </office:meta>
</office:document-meta>
</file>