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P1" style:family="paragraph" style:parent-style-name="Footnote">
      <style:text-properties fo:color="#000000" loext:opacity="100%"/>
    </style:style>
    <style:style style:name="P2" style:family="paragraph" style:parent-style-name="Standard">
      <style:text-properties fo:color="#000000" loext:opacity="100%" style:font-name="Helvetica" fo:font-size="16pt" style:font-size-asian="16pt" style:font-name-complex="Helvetica" style:font-size-complex="16pt"/>
    </style:style>
    <style:style style:name="P3" style:family="paragraph" style:parent-style-name="Standard">
      <style:text-properties fo:color="#000000" loext:opacity="100%" style:font-name="Helvetica" style:font-name-complex="Helvetica"/>
    </style:style>
    <style:style style:name="P4" style:family="paragraph" style:parent-style-name="Standard">
      <style:text-properties fo:color="#000000" loext:opacity="100%" style:font-name="Helvetica" style:font-name-complex="Helvetica"/>
    </style:style>
    <style:style style:name="P5" style:family="paragraph" style:parent-style-name="Standard" style:master-page-name="Standard">
      <style:paragraph-properties style:page-number="auto"/>
      <style:text-properties fo:color="#000000" loext:opacity="100%" style:font-name="Helvetica" fo:font-size="16pt" style:font-size-asian="16pt" style:font-name-complex="Helvetica" style:font-size-complex="16pt"/>
    </style:style>
    <style:style style:name="T1" style:family="text">
      <style:text-properties style:font-name-asian="Times New Roman"/>
    </style:style>
    <style:style style:name="T2" style:family="text">
      <style:text-properties fo:color="#373e4d" loext:opacity="100%" style:font-name="Helvetica" style:font-name-complex="Helvetica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Helvetica" style:font-name-complex="Helvetica"/>
    </style:style>
    <style:style style:name="T5" style:family="text">
      <style:text-properties fo:color="#000000" loext:opacity="100%" style:font-name="Helvetica" style:font-name-complex="Helvetica"/>
    </style:style>
    <style:style style:name="T6" style:family="text">
      <style:text-properties fo:color="#000000" loext:opacity="100%" style:font-name="Helvetica" style:font-name-asian="Helvetica" style:font-name-complex="Helvetica"/>
    </style:style>
    <style:style style:name="T7" style:family="text">
      <style:text-properties style:font-name-asian="Helvetic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一首橘色的詩</text:p>
      <text:p text:style-name="P2"/>
      <text:p text:style-name="Standard"><text:span text:style-name="T4">緗色的巴柏頓雛菊</text:span><text:span text:style-name="Footnote_20_Symbol"><text:span text:style-name="T4"><text:note text:id="ftn1" text:note-class="footnote"><text:note-citation>1</text:note-citation><text:note-body><text:p text:style-name="Standard">巴柏頓雛菊，春季開花，花語為不畏艱難、毅力、愛戀、追求豐富的生活。<text:span text:style-name="T1"> </text:span></text:p></text:note-body></text:note></text:span></text:span><text:span text:style-name="T6"> </text:span></text:p>
      <text:p text:style-name="P3">漆上這兒春寒料峭<text:span text:style-name="T7"> </text:span></text:p>
      <text:p text:style-name="P3">串成我們愛的那首老歌<text:span text:style-name="T7"> </text:span></text:p>
      <text:p text:style-name="P3">啊<text:span text:style-name="T7"> </text:span></text:p>
      <text:p text:style-name="P3">那首我們在12號公路上反覆哼唱的歌<text:span text:style-name="T7"> </text:span></text:p>
      <text:p text:style-name="P3">貼一枚五盧布的唇印<text:span text:style-name="T7"> </text:span></text:p>
      <text:p text:style-name="P3">蓋上柏油味胎痕<text:span text:style-name="T7"> </text:span></text:p>
      <text:p text:style-name="P3">比信鴿快一些的速度<text:span text:style-name="T7"> </text:span></text:p>
      <text:p text:style-name="P3">寄到家門前電線桿上（遮住那些惹人厭的貸款廣告）<text:span text:style-name="T7"> </text:span></text:p>
      <text:p text:style-name="P3">被擦掉的時差<text:span text:style-name="T7"> </text:span>狠狠刮出一痕彗尾<text:span text:style-name="T7"> </text:span></text:p>
      <text:p text:style-name="P3"/>
      <text:p text:style-name="P3">貝爾話筒<text:span text:style-name="T7"> </text:span></text:p>
      <text:p text:style-name="P3">推著一圈圈細緻地<text:span text:style-name="T7"> </text:span></text:p>
      <text:p text:style-name="P3">長襪放在第三格抽屜領帶在門把上球鞋在陽臺曬著<text:span text:style-name="T7"> </text:span></text:p>
      <text:p text:style-name="P3">諸如此類碎唸<text:span text:style-name="T7"> </text:span>如英國紳士輕吐的煙圈<text:span text:style-name="T7"> </text:span></text:p>
      <text:p text:style-name="P3">印在當年黃包車上<text:span text:style-name="T7"> </text:span>簡愛倚靠羅徹斯特的肩<text:span text:style-name="T7"> </text:span></text:p>
      <text:p text:style-name="P3">慣性是晨曦時分<text:span text:style-name="T7"> </text:span></text:p>
      <text:p text:style-name="P3">雙人床上轉身撲空<text:span text:style-name="T7"> </text:span></text:p>
      <text:p text:style-name="P3">薄荷味早安吻<text:span text:style-name="T7"> </text:span>送給窗簾下飄忽的疊影<text:span text:style-name="T7"> </text:span></text:p>
      <text:p text:style-name="P3"/>
      <text:p text:style-name="P3">Action </text:p>
      <text:p text:style-name="P3">夢境取景在拜占庭<text:span text:style-name="T7"> </text:span></text:p>
      <text:p text:style-name="P3">指紋顛簸君士坦丁紅綠花磚上<text:span text:style-name="T7"> </text:span></text:p>
      <text:p text:style-name="P3">嵌入黑海醉人的鹹<text:span text:style-name="T7"> </text:span></text:p>
      <text:p text:style-name="Standard"><text:span text:style-name="T4">噢</text:span><text:span text:style-name="T6"> </text:span><text:span text:style-name="T4">狄奧尼索斯</text:span><text:span text:style-name="Footnote_20_Symbol"><text:span text:style-name="T4"><text:note text:id="ftn2" text:note-class="footnote"><text:note-citation>2</text:note-citation><text:note-body><text:p text:style-name="Standard"><text:span text:style-name="T4">狄奧尼索斯為希臘神話中的酒神，亦流傳著許多關於他的拜占庭傳奇。</text:span></text:p><text:p text:style-name="P1"/></text:note-body></text:note></text:span></text:span><text:span text:style-name="T6"> </text:span><text:span text:style-name="T4">和我們一同高歌吧</text:span><text:span text:style-name="T6"> </text:span></text:p>
      <text:p text:style-name="P3">火堆旁順時針編織著步伐<text:span text:style-name="T7"> </text:span></text:p>
      <text:p text:style-name="P3">勾起手肘<text:span text:style-name="T7"> </text:span>浮凸的靜脈垂直交錯<text:span text:style-name="T7"> </text:span></text:p>
      <text:p text:style-name="P3">我眼望歐洲踏出西亞<text:span text:style-name="T7"> </text:span></text:p>
      <text:p text:style-name="P3">手心揪著你圍巾一角的芥黃<text:span text:style-name="T7"> </text:span></text:p>
      <text:p text:style-name="P3"/>
      <text:p text:style-name="P3">鏗鏘而躊躇<text:span text:style-name="T7"> </text:span></text:p>
      <text:p text:style-name="P3">分針踩著七吋高跟鞋<text:span text:style-name="T7"> </text:span></text:p>
      <text:p text:style-name="P3">將你一身檀木香踩成玻璃沙<text:span text:style-name="T7"> </text:span></text:p>
      <text:p text:style-name="P3">木棉摻雜夕陽<text:span text:style-name="T7"> </text:span>舖了一地的蓬鬆<text:span text:style-name="T7"> </text:span></text:p>
      <text:p text:style-name="P3"><text:soft-page-break/>而皮箱早已厭倦崎嶇的口角<text:span text:style-name="T7"> </text:span></text:p>
      <text:p text:style-name="Standard"><text:span text:style-name="T4">碎石</text:span><text:span text:style-name="T4">子</text:span><text:span text:style-name="T4">路蔓生的鬱金香花田</text:span><text:span text:style-name="T6"> </text:span></text:p>
      <text:p text:style-name="P3">一襲委頓被路燈拉長<text:span text:style-name="T7"> </text:span></text:p>
      <text:p text:style-name="P3"/>
      <text:p text:style-name="Standard"><text:span text:style-name="T4">這會兒</text:span><text:span text:style-name="T6"> </text:span><text:span text:style-name="T4">只一壺菊</text:span><text:span text:style-name="T6"> </text:span></text:p>
      <text:p text:style-name="Standard"><text:span text:style-name="T4">氤氳桃</text:span><text:span text:style-name="T4">木</text:span><text:span text:style-name="T4">桌中央</text:span><text:span text:style-name="T6"> 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Footnote_20_Symbol" style:display-name="Footnote Symbol" style:family="text">
      <style:text-properties style:text-position="super 58%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一首橘色的詩</dc:title>
    <meta:initial-creator>HGSH</meta:initial-creator>
    <meta:creation-date>2016-03-11T12:07:00</meta:creation-date>
    <dc:creator>User</dc:creator>
    <dc:date>2016-03-11T12:07:00</dc:date>
    <meta:print-date>2016-02-25T12:06:00</meta:print-date>
    <meta:editing-cycles>2</meta:editing-cycles>
    <meta:document-statistic meta:table-count="0" meta:image-count="0" meta:object-count="0" meta:page-count="2" meta:paragraph-count="39" meta:word-count="451" meta:character-count="503" meta:non-whitespace-character-count="457"/>
    <meta:generator>LibreOffice/7.0.4.2$Windows_X86_64 LibreOffice_project/dcf040e67528d9187c66b2379df5ea4407429775</meta:generator>
  </office:meta>
</office:document-meta>
</file>