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_20_and_20_Footer">
      <style:paragraph-properties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P2" style:family="paragraph" style:parent-style-name="預設值">
      <style:paragraph-properties fo:line-height="120%"/>
      <style:text-properties style:font-name="Times Roman" fo:font-size="14pt" style:font-name-asian="Times Roman1" style:font-size-asian="14pt" style:font-name-complex="Times Roman1" style:font-size-complex="14pt"/>
    </style:style>
    <style:style style:name="P3" style:family="paragraph" style:parent-style-name="預設值">
      <style:paragraph-properties fo:line-height="150%"/>
      <style:text-properties style:font-name="Times Roman" fo:font-size="12pt" style:font-name-asian="Times Roman1" style:font-size-asian="12pt" style:font-name-complex="Times Roman1" style:font-size-complex="12pt"/>
    </style:style>
    <style:style style:name="P4" style:family="paragraph" style:parent-style-name="預設值">
      <style:paragraph-properties fo:line-height="150%"/>
    </style:style>
    <style:style style:name="P5" style:family="paragraph" style:parent-style-name="預設值" style:master-page-name="Standard">
      <style:paragraph-properties fo:line-height="120%" style:page-number="auto"/>
    </style:style>
    <style:style style:name="T1" style:family="text">
      <style:text-properties fo:font-size="16pt" style:font-name-asian="Times Roman1" style:font-size-asian="16pt" style:font-size-complex="16pt"/>
    </style:style>
    <style:style style:name="T2" style:family="text">
      <style:text-properties style:font-name="Times Roman" fo:font-size="16pt" style:font-name-asian="Times Roman1" style:font-size-asian="16pt" style:font-name-complex="Times Roman1" style:font-size-complex="16pt"/>
    </style:style>
    <style:style style:name="T3" style:family="text">
      <style:text-properties style:font-name="Times Roman" fo:font-size="12pt" style:font-name-asian="Times Roman1" style:font-size-asian="12pt" style:font-name-complex="Times Roman1" style:font-size-complex="12pt"/>
    </style:style>
    <style:style style:name="T4" style:family="text">
      <style:text-properties style:font-name="Times Roman" fo:font-size="12pt" style:font-size-asian="12pt" style:font-size-complex="12pt"/>
    </style:style>
    <style:style style:name="T5" style:family="text">
      <style:text-properties style:font-name="Times Roman" fo:font-size="12pt" fo:language="en" fo:country="US" style:font-size-asian="12pt" style:font-size-complex="12pt"/>
    </style:style>
    <style:style style:name="T6" style:family="text">
      <style:text-properties fo:font-size="12pt" style:font-name-asian="Times Roman1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language="zh" fo:country="TW" style:font-name-asian="Helvetic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慢跑指南</text:span></text:p>
      <text:p text:style-name="P2"/>
      <text:p text:style-name="P4"><text:span text:style-name="T6">其實只需要運動鞋一雙 一點勇氣</text:span></text:p>
      <text:p text:style-name="P4"><text:span text:style-name="T6">你可以邁開腳步</text:span></text:p>
      <text:p text:style-name="P4"><text:span text:style-name="T6">我們不歧視外八</text:span></text:p>
      <text:p text:style-name="P3"/>
      <text:p text:style-name="P4"><text:span text:style-name="T6">如果是在春天傍晚</text:span></text:p>
      <text:p text:style-name="P4"><text:span text:style-name="T6">你會漸漸</text:span></text:p>
      <text:p text:style-name="P4"><text:span text:style-name="T6">熟習雨的撫觸 <text:s text:c="3"/>落在粉紅色鏡框的纖弱無骨</text:span></text:p>
      <text:p text:style-name="P4"><text:span text:style-name="T6">調整呼吸 建議是介於</text:span><text:span text:style-name="T4">120-168</text:span><text:span text:style-name="T6">的</text:span><text:span text:style-name="T4">Allegro</text:span><text:span text:style-name="T6">（註一）</text:span></text:p>
      <text:p text:style-name="P4"><text:span text:style-name="T6">不用擔心汗水造成髖骨生鏽的可能</text:span></text:p>
      <text:p text:style-name="P4"><text:span text:style-name="T6">春「寒」料峭是不出汗的黃金保證</text:span><text:span text:style-name="T7"> </text:span></text:p>
      <text:p text:style-name="P4"><text:span text:style-name="T6">每五圈停下來擦拭鏡面</text:span></text:p>
      <text:p text:style-name="P4"><text:span text:style-name="T6">注意小操場旁兩列白千層</text:span></text:p>
      <text:p text:style-name="P4"><text:span text:style-name="T6">停留在最高枝頭那點夕陽的輝</text:span></text:p>
      <text:p text:style-name="P4"><text:span text:style-name="T6">如果偶然相遇</text:span><text:span text:style-name="T7">  </text:span><text:span text:style-name="T6">就別忘記抓住</text:span></text:p>
      <text:p text:style-name="P3"/>
      <text:p text:style-name="P3"/>
      <text:p text:style-name="P4"><text:span text:style-name="T6">若夏天恰好來臨 <text:s text:c="2"/>應該找片有星星的曠野</text:span></text:p>
      <text:p text:style-name="P4"><text:span text:style-name="T6">給你陣日呼吸腳味的勝利女神牌之慰勞</text:span></text:p>
      <text:p text:style-name="P4"><text:span text:style-name="T6">嚐嚐草和土壤 <text:s text:c="2"/>而星星有薄荷糖的氣息</text:span></text:p>
      <text:p text:style-name="P4"><text:span text:style-name="T6">你知道夏日夜晚 <text:s text:c="2"/>濕度就像吐司上抹太多的奶油</text:span></text:p>
      <text:p text:style-name="P4"><text:span text:style-name="T6">泅泳在內的代價是</text:span></text:p>
      <text:p text:style-name="P4"><text:span text:style-name="T6">頸部和腋窩聚集地隱晦的黴</text:span></text:p>
      <text:p text:style-name="P4"><text:span text:style-name="T6">我的建議是</text:span></text:p>
      <text:p text:style-name="P4"><text:span text:style-name="T6">浸泡在自己的汗蒸出的霧之必要</text:span></text:p>
      <text:p text:style-name="P4"><text:span text:style-name="T6">且野地的風抑制發黴之美妙</text:span></text:p>
      <text:p text:style-name="P4"><text:span text:style-name="T6">沿著群獸的痕跡</text:span><text:span text:style-name="T7"> </text:span></text:p>
      <text:p text:style-name="P4"><text:span text:style-name="T6">你奔跑的路線是牠們曾經的遷徙</text:span></text:p>
      <text:p text:style-name="P3"/>
      <text:p text:style-name="P3"/>
      <text:p text:style-name="P4"><text:span text:style-name="T6">秋天是由</text:span></text:p>
      <text:p text:style-name="P4"><text:span text:style-name="T6">鋸齒狀邊緣的楓葉組成</text:span></text:p>
      <text:p text:style-name="P4"><text:span text:style-name="T6">適合在不為人知的小公園裡 <text:s text:c="2"/>一邊跑一邊收藏</text:span></text:p>
      <text:p text:style-name="P4"><text:span text:style-name="T6">偶爾腳邊</text:span></text:p>
      <text:p text:style-name="P4"><text:soft-page-break/><text:span text:style-name="T6">（在熱帶氣旋頻繁的任性下）</text:span></text:p>
      <text:p text:style-name="P4"><text:span text:style-name="T6">痛苦地躺有枝葉碎裂的希望</text:span></text:p>
      <text:p text:style-name="P4"><text:span text:style-name="T6">指示：</text:span></text:p>
      <text:p text:style-name="P4"><text:span text:style-name="T6">請輕輕地閃過 並默哀</text:span></text:p>
      <text:p text:style-name="P4"><text:span text:style-name="T6">然後一步一步 嘴巴進、鼻子出</text:span><text:span text:style-name="T5">...</text:span></text:p>
      <text:p text:style-name="P4"><text:span text:style-name="T6">珍惜偶爾出沒的慢跑夥伴</text:span></text:p>
      <text:p text:style-name="P4"><text:span text:style-name="T6">可能是</text:span></text:p>
      <text:p text:style-name="P4"><text:span text:style-name="T6">邊跑邊撿拾楓葉的黃金獵犬</text:span></text:p>
      <text:p text:style-name="P3"/>
      <text:p text:style-name="P3"/>
      <text:p text:style-name="P4"><text:span text:style-name="T6">冬天雪的色調 適合鼻子抵著窗的凝視</text:span></text:p>
      <text:p text:style-name="P4"><text:span text:style-name="T6">輕輕護好肺 別讓它結霜</text:span></text:p>
      <text:p text:style-name="P4"><text:span text:style-name="T6">讓解開的鞋帶睡上三個月的長覺</text:span></text:p>
      <text:p text:style-name="P4"><text:span text:style-name="T6">讓狼群擁有一個和月光一起散步的季節</text:span></text:p>
      <text:p text:style-name="P4"><text:span text:style-name="T6">指示：泡杯薑茶 別放糖</text:span></text:p>
      <text:p text:style-name="P4"><text:span text:style-name="T6">以杯就唇時輕輕地說「休息是為了跑更長遠的路」</text:span></text:p>
      <text:p text:style-name="P3"/>
      <text:p text:style-name="P3"/>
      <text:p text:style-name="P3"/>
      <text:p text:style-name="P3"/>
      <text:p text:style-name="P3"/>
      <text:p text:style-name="P4"><text:span text:style-name="T6">註一：樂理中的速度術語，意指快板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writing-mode="lr-tb"/>
      <style:text-properties fo:font-size="12pt" style:font-size-asian="12pt" style:language-asian="en" style:country-asian="US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" style:font-family-generic="roman" style:font-pitch="variable" fo:font-size="12pt" style:text-underline-style="non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預設值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1pt" fo:language="zh" fo:country="TW" style:text-underline-style="none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and_20_Footer">
      <style:paragraph-properties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MT1" style:family="text">
      <style:text-properties fo:language="zh" fo:country="TW" style:font-name-asian="Helvetica1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第 </text:span><text:page-number text:select-page="current">2</text:page-number><text:span text:style-name="MT1"><text:s/>頁（共 </text:span><text:page-count>2</text:page-count><text:span text:style-name="MT1"><text:s/>頁）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User</dc:creator>
    <meta:editing-cycles>2</meta:editing-cycles>
    <meta:creation-date>2016-03-11T04:28:00</meta:creation-date>
    <dc:date>2016-03-11T04:28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45" meta:word-count="523" meta:character-count="569" meta:non-whitespace-character-count="537"/>
    <meta:user-defined meta:name="AppVersion">12.0000</meta:user-defined>
    <meta:template xlink:type="simple" xlink:actuate="onRequest" xlink:title="Normal" xlink:href=""/>
  </office:meta>
</office:document-meta>
</file>