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微軟正黑體" fo:font-size="12pt" style:font-name-asian="微軟正黑體" style:font-size-asian="12pt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網路戀愛</text:p>
      <text:p text:style-name="P2"/>
      <text:p text:style-name="Standard">然而當你選擇買了那條十米的網路線</text:p>
      <text:p text:style-name="Standard">選擇距離了更多距離</text:p>
      <text:p text:style-name="Standard"/>
      <text:p text:style-name="Standard">用你那失了神的茫然愛撫我</text:p>
      <text:p text:style-name="Standard">緊掐著你鼻樑的極厚玻璃塊反射，</text:p>
      <text:p text:style-name="Standard">意識外流浪的電子束</text:p>
      <text:p text:style-name="Standard"/>
      <text:p text:style-name="Standard">沿著我的胸骨剖開，要溫柔地</text:p>
      <text:p text:style-name="Standard">我的心跳是你信手滑過的滾輪喀喀喀喀</text:p>
      <text:p text:style-name="Standard">擊碎我<text:span text:style-name="T2"> </text:span>使勁地以一秒五下的頻率</text:p>
      <text:p text:style-name="Standard">讓我碎成滿地零散的晶圓</text:p>
      <text:p text:style-name="Standard"/>
      <text:p text:style-name="Standard">我可以是你迷戀的純色塑膠方塊組<text:span text:style-name="T3">合</text:span><text:span text:style-name="T3"> </text:span>可能</text:p>
      <text:p text:style-name="Standard">只是可<text:span text:style-name="T3">能</text:span><text:span text:style-name="T3">，</text:span>沒有空白鍵的修長苗條</text:p>
      <text:p text:style-name="Standard">然我願為你刺青上字母注音</text:p>
      <text:p text:style-name="Standard">除非你會倉頡輸入法</text:p>
      <text:p text:style-name="Standard"/>
      <text:p text:style-name="Standard">拿那些緊纏在你喉頭的繁複線路連結我</text:p>
      <text:p text:style-name="Standard">皮膚，骨髓和</text:p>
      <text:p text:style-name="Standard">你唇曾觸碰過的新增資料夾（３）</text:p>
      <text:p text:style-name="Standard">讓雙聲道喇叭取代我的嘮叨</text:p>
      <text:p text:style-name="Standard">或是拿來壓帳單上鋪著的灰塵</text:p>
      <text:p text:style-name="Standard"/>
      <text:p text:style-name="Standard"><text:soft-page-break/>我在光纖上狂奔追逐你的ＩＰ</text:p>
      <text:p text:style-name="Standard">你卻躲在我喘息的間隔中，</text:p>
      <text:p text:style-name="Standard"><text:span text:style-name="T3">Typing…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1/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網路戀愛</dc:title>
    <meta:initial-creator>JuliaHolzman</meta:initial-creator>
    <meta:creation-date>2016-03-10T12:10:00</meta:creation-date>
    <dc:creator>User</dc:creator>
    <dc:date>2016-03-10T12:10:00</dc:date>
    <meta:editing-cycles>2</meta:editing-cycles>
    <meta:document-statistic meta:table-count="0" meta:image-count="0" meta:object-count="0" meta:page-count="2" meta:paragraph-count="23" meta:word-count="264" meta:character-count="274" meta:non-whitespace-character-count="272"/>
    <meta:generator>LibreOffice/7.0.4.2$Windows_X86_64 LibreOffice_project/dcf040e67528d9187c66b2379df5ea4407429775</meta:generator>
  </office:meta>
</office:document-meta>
</file>