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新細明體1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1" fo:font-size="16pt" style:font-name-asian="新細明體" style:font-size-asian="16pt" style:font-size-complex="16pt"/>
    </style:style>
    <style:style style:name="T2" style:family="text">
      <style:text-properties style:font-name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夜自習</text:span></text:p>
      <text:p text:style-name="P2"/>
      <text:p text:style-name="Standard"><text:span text:style-name="T2">詩人們以文字圍剿月色</text:span></text:p>
      <text:p text:style-name="Standard"><text:span text:style-name="T2">我以意識建立周公棋盤的城牆</text:span></text:p>
      <text:p text:style-name="Standard"><text:span text:style-name="T2">文字上了膛</text:span></text:p>
      <text:p text:style-name="Standard"><text:span text:style-name="T2">以盧溝橋事變的子彈</text:span></text:p>
      <text:p text:style-name="Standard"><text:span text:style-name="T2">貫穿堡壘</text:span></text:p>
      <text:p text:style-name="P2"/>
      <text:p text:style-name="Standard"><text:span text:style-name="T2">書頁翻動 <text:s/>擊碎凝結的時空</text:span></text:p>
      <text:p text:style-name="Standard"><text:span text:style-name="T2">從安史之亂至二次大戰落幕</text:span></text:p>
      <text:p text:style-name="Standard"><text:span text:style-name="T2">從唐宋古文八大家至儒林外史</text:span></text:p>
      <text:p text:style-name="Standard"><text:span text:style-name="T2">從原核生物演化為現代動植物</text:span></text:p>
      <text:p text:style-name="Standard"><text:span text:style-name="T2">於絕美的夜色中 <text:s/>發動攻勢</text:span></text:p>
      <text:p text:style-name="P2"/>
      <text:p text:style-name="Standard"><text:span text:style-name="T2">課文持續無情地掃射著意識</text:span></text:p>
      <text:p text:style-name="Standard"><text:span text:style-name="T2">我方的士兵 戰</text:span><text:bookmark text:name="_GoBack"/><text:span text:style-name="T2">亡沙場</text:span></text:p>
      <text:p text:style-name="Standard"><text:span text:style-name="T2">重見光明的渴望</text:span></text:p>
      <text:p text:style-name="Standard"><text:span text:style-name="T2">無能為力的絕望</text:span></text:p>
      <text:p text:style-name="Standard"><text:span text:style-name="T2">在此刻 <text:s/>爆發</text:span></text:p>
      <text:p text:style-name="P2"/>
      <text:p text:style-name="Standard"><text:span text:style-name="T2">悠揚的樂聲響起</text:span></text:p>
      <text:p text:style-name="Standard"><text:span text:style-name="T2">是宣布戰爭結束的號角</text:span></text:p>
      <text:p text:style-name="Standard"><text:span text:style-name="T2">一陣騷動</text:span></text:p>
      <text:p text:style-name="Standard"><text:span text:style-name="T2">士兵一個個奇蹟復活</text:span></text:p>
      <text:p text:style-name="Standard"><text:span text:style-name="T2">收拾行囊</text:span></text:p>
      <text:p text:style-name="Standard"><text:span text:style-name="T2">光榮凱旋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1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16-03-10T04:11:00</meta:creation-date>
    <dc:date>2016-03-10T04:11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3" meta:word-count="183" meta:character-count="192" meta:non-whitespace-character-count="185"/>
    <meta:user-defined meta:name="AppVersion">12.0000</meta:user-defined>
    <meta:user-defined meta:name="Company">User</meta:user-defined>
    <meta:template xlink:type="simple" xlink:actuate="onRequest" xlink:title="Normal" xlink:href=""/>
  </office:meta>
</office:document-meta>
</file>