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紅燜廚房</text:p>
      <text:p text:style-name="P1"/>
      <text:p text:style-name="Standard">鮮果爵士藍調</text:p>
      <text:p text:style-name="Standard">鹹魚扭腰轉身</text:p>
      <text:p text:style-name="Standard">嫩鴨鑽進紅蘿蔔窄裙</text:p>
      <text:p text:style-name="Standard">與白菜跳著國標</text:p>
      <text:p text:style-name="Standard">玫瑰的激情</text:p>
      <text:p text:style-name="Standard">藏不住海蝦鮮甜</text:p>
      <text:p text:style-name="Standard">安徒生的菜單</text:p>
      <text:p text:style-name="Standard">也給魯迅揉成菜乾</text:p>
      <text:p text:style-name="Standard"/>
      <text:p text:style-name="Standard">泡麵新世代</text:p>
      <text:p text:style-name="Standard">少不了高湯加持</text:p>
      <text:p text:style-name="Standard">甜鹹之間</text:p>
      <text:p text:style-name="Standard">自有燕窩與肉粽</text:p>
      <text:p text:style-name="Standard">請別自討苦吃</text:p>
      <text:p text:style-name="Standard">慾望焦糖的魔力</text:p>
      <text:p text:style-name="Standard">凍得一杯春露凝如玉</text:p>
      <text:p text:style-name="Standard"/>
      <text:p text:style-name="Standard">筆墨的堆砌</text:p>
      <text:p text:style-name="Standard">令我目眩神迷</text:p>
      <text:p text:style-name="Standard">文字料理抑或料理文字</text:p>
      <text:p text:style-name="Standard">五味俱全味蕾綻放</text:p>
      <text:p text:style-name="Standard">最樸實的滋味</text:p>
      <text:p text:style-name="Standard">我難以忘懷</text:p>
      <text:p text:style-name="Standard"/>
      <text:p text:style-name="P2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>1/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紅燜珍饌</dc:title>
    <meta:initial-creator>B000</meta:initial-creator>
    <meta:creation-date>2016-03-15T17:59:00</meta:creation-date>
    <dc:creator>User</dc:creator>
    <dc:date>2016-03-15T17:59:00</dc:date>
    <meta:editing-cycles>2</meta:editing-cycles>
    <meta:editing-duration>PT1M</meta:editing-duration>
    <meta:document-statistic meta:table-count="0" meta:image-count="0" meta:object-count="0" meta:page-count="1" meta:paragraph-count="23" meta:word-count="144" meta:character-count="146" meta:non-whitespace-character-count="146"/>
    <meta:generator>LibreOffice/7.0.4.2$Windows_X86_64 LibreOffice_project/dcf040e67528d9187c66b2379df5ea4407429775</meta:generator>
  </office:meta>
</office:document-meta>
</file>