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text-indent="1.129cm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無解</text:span></text:p>
      <text:p text:style-name="Standard">作業本上落著標準解題</text:p>
      <text:p text:style-name="Standard">娟秀字體勾不出<text:span text:style-name="T3"> <text:s/></text:span>兩條線的交點</text:p>
      <text:p text:style-name="Standard">你說用勘根定理便能找出</text:p>
      <text:p text:style-name="Standard">甜蜜降落的區間</text:p>
      <text:p text:style-name="Standard">我只笑著說沒有條件</text:p>
      <text:p text:style-name="Standard">虛實交織的多項式</text:p>
      <text:p text:style-name="Standard">牛頓也無奈地把定理留在案上</text:p>
      <text:p text:style-name="Standard"/>
      <text:p text:style-name="Standard">黑板上寫著計算過程</text:p>
      <text:p text:style-name="Standard">潦草數字道不出<text:span text:style-name="T3"> <text:s/></text:span>一個人的倉惶</text:p>
      <text:p text:style-name="Standard">你說依二次函數就可試想</text:p>
      <text:p text:style-name="Standard">寂寥末了的滑奏</text:p>
      <text:p text:style-name="Standard">我說終究差了一點點</text:p>
      <text:p text:style-name="Standard">觸不及你底y=0的心弦</text:p>
      <text:p text:style-name="Standard">粉筆也毅然地讓殘影弄皺靜水</text:p>
      <text:p text:style-name="Standard"/>
      <text:p text:style-name="Standard">在深藍淺藍的字跡中</text:p>
      <text:p text:style-name="Standard">落墨到不了天聽</text:p>
      <text:p text:style-name="Standard">原不應踏出那一季甜美的青澀的</text:p>
      <text:p text:style-name="Standard">卻完全了缺憾</text:p>
      <text:p text:style-name="Standard">本不該掀開那二千多頁的日記的</text:p>
      <text:p text:style-name="Standard">卻烙下了刻骨銘心</text:p>
      <text:p text:style-name="Standard"/>
      <text:p text:style-name="Standard">輕喟了聲，也罷</text:p>
      <text:p text:style-name="Standard">有些論證終是無解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><text:page-number text:select-page="current">1</text:page-number></text:span><text:span text:style-name="Page_20_Number">/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style:contextual-spacing="false" fo:line-height="115%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language="en" fo:country="US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無解</dc:title>
    <meta:initial-creator>User</meta:initial-creator>
    <meta:creation-date>2016-03-09T17:07:00</meta:creation-date>
    <dc:creator>User</dc:creator>
    <dc:date>2016-03-09T17:07:00</dc:date>
    <meta:editing-cycles>2</meta:editing-cycles>
    <meta:document-statistic meta:table-count="0" meta:image-count="0" meta:object-count="0" meta:page-count="1" meta:paragraph-count="24" meta:word-count="218" meta:character-count="226" meta:non-whitespace-character-count="222"/>
    <meta:generator>LibreOffice/7.0.4.2$Windows_X86_64 LibreOffice_project/dcf040e67528d9187c66b2379df5ea4407429775</meta:generator>
  </office:meta>
</office:document-meta>
</file>