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2pt"/>
    </style:style>
    <style:style style:name="T3" style:family="text">
      <style:text-properties style:font-name="新細明體1" style:font-name-asian="新細明體" style:font-size-complex="12pt"/>
    </style:style>
    <style:style style:name="T4" style:family="text">
      <style:text-properties style:font-name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少女玉</text:span></text:p>
      <text:p text:style-name="Standard"><text:span text:style-name="T2">是誰把我偷偷藏起</text:span></text:p>
      <text:p text:style-name="Standard"><text:span text:style-name="T2">在一抹粉紅色的晨光裡</text:span></text:p>
      <text:p text:style-name="Standard"><text:span text:style-name="T2">佛堂清煙裊裊升起</text:span></text:p>
      <text:p text:style-name="Standard"><text:span text:style-name="T2">何處惹得塵埃</text:span></text:p>
      <text:p text:style-name="Standard"><text:span text:style-name="T2">終要放回何處</text:span></text:p>
      <text:p text:style-name="P1"/>
      <text:p text:style-name="Standard"><text:span text:style-name="T2">六安茶苦澀的滋味</text:span></text:p>
      <text:p text:style-name="Standard"><text:span text:style-name="T2">不是凡人可理解</text:span></text:p>
      <text:p text:style-name="Standard"><text:span text:style-name="T3">（</text:span><text:span text:style-name="T2">他們說 不如老君眉那樣甜美</text:span><text:span text:style-name="T4">）</text:span></text:p>
      <text:p text:style-name="P1"/>
      <text:p text:style-name="Standard"><text:span text:style-name="T2">那天的天氣正好</text:span></text:p>
      <text:p text:style-name="Standard"><text:span text:style-name="T2">梅花枝枒上的融雪 卻進了哪位俗人口裡</text:span></text:p>
      <text:p text:style-name="Standard"><text:span text:style-name="T2">碧玉斗的牽線</text:span></text:p>
      <text:p text:style-name="Standard"><text:span text:style-name="T2">使我們唇齒在不經意之間交疊纏綿</text:span></text:p>
      <text:p text:style-name="Standard"><text:span text:style-name="T2">鐵鑑內外</text:span></text:p>
      <text:p text:style-name="Standard"><text:span text:style-name="T2">似乎模糊了界線</text:span></text:p>
      <text:p text:style-name="P1"/>
      <text:p text:style-name="Standard"><text:span text:style-name="T2">雪又撲簌簌地下</text:span></text:p>
      <text:p text:style-name="Standard"><text:span text:style-name="T2">我不懂究竟是海棠或是梨花更美</text:span></text:p>
      <text:p text:style-name="Standard"><text:span text:style-name="T2">而你立在雪中那一伸梨花白</text:span></text:p>
      <text:p text:style-name="Standard"><text:span text:style-name="T2">待我為你攀折一枝紅梅</text:span></text:p>
      <text:p text:style-name="P1"/>
      <text:p text:style-name="Standard"><text:span text:style-name="T2">你夢境中是否曾出現過我？</text:span></text:p>
      <text:p text:style-name="Standard"><text:span text:style-name="T2">我不該夢的 卻夜夜出現</text:span></text:p>
      <text:p text:style-name="P1"/>
      <text:p text:style-name="Standard"><text:span text:style-name="T2">曾有人說我不懂空</text:span></text:p>
      <text:p text:style-name="Standard"><text:span text:style-name="T2">拋開佛教的枷鎖</text:span></text:p>
      <text:p text:style-name="Standard"><text:span text:style-name="T2">不過是沒有靈魂的軀殼</text:span></text:p>
      <text:p text:style-name="P1"/>
      <text:p text:style-name="Standard"><text:span text:style-name="T2">不過是三枚玉的相遇</text:span></text:p>
      <text:p text:style-name="Standard"><text:span text:style-name="T2">一枚曾是草 一枚是石頭</text:span></text:p>
      <text:p text:style-name="Standard"><text:span text:style-name="T2">還有一枚 困在尼姑體內的</text:span></text:p>
      <text:p text:style-name="Standard"><text:span text:style-name="T2">那一縷少女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us</meta:initial-creator>
    <dc:creator>User</dc:creator>
    <meta:editing-cycles>2</meta:editing-cycles>
    <meta:print-date>2016-02-25T03:44:00</meta:print-date>
    <meta:creation-date>2016-03-11T04:18:00</meta:creation-date>
    <dc:date>2016-03-11T04:18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8" meta:word-count="252" meta:character-count="257" meta:non-whitespace-character-count="252"/>
    <meta:user-defined meta:name="AppVersion">12.0000</meta:user-defined>
    <meta:template xlink:type="simple" xlink:actuate="onRequest" xlink:title="Normal" xlink:href=""/>
  </office:meta>
</office:document-meta>
</file>